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v="urn:schemas-microsoft-com:vml" xmlns:o="urn:schemas-microsoft-com:office:office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presentation="urn:oasis:names:tc:opendocument:xmlns:presentation:1.0" xmlns:draw="urn:oasis:names:tc:opendocument:xmlns:drawing:1.0" xmlns:number="urn:oasis:names:tc:opendocument:xmlns:datastyle:1.0" xmlns:script="urn:oasis:names:tc:opendocument:xmlns:script:1.0" xmlns:dom="http://www.w3.org/2001/xml-events" xmlns:cp="http://schemas.openxmlformats.org/package/2006/metadata/core-properties" xmlns:dc="http://purl.org/dc/elements/1.1/" xmlns:dcterms="http://purl.org/dc/terms/" xmlns:smil="urn:oasis:names:tc:opendocument:xmlns:smil-compatible:1.0" xmlns:anim="urn:oasis:names:tc:opendocument:xmlns:animation:1.0" xmlns:msxsl="urn:schemas-microsoft-com:xslt" office:version="1.1">
  <office:automatic-styles>
    <number:date-style style:name="D8">
      <number:day-of-week number:style="long"/>
      <number:text>,</number:text>
      <number:day/>
      <number:text>.</number:text>
      <number:month number:style="long" number:textual="true"/>
      <number:text/>
      <number:year number:style="long"/>
    </number:date-style>
    <number:date-style style:name="D6">
      <number:day/>
      <number:text>.</number:text>
      <number:month number:style="long" number:textual="true"/>
      <number:text/>
      <number:year number:style="long"/>
    </number:date-style>
    <number:date-style style:name="D5">
      <number:day/>
      <number:text>.</number:text>
      <number:month number:textual="true"/>
      <number:text/>
      <number:year number:style="long"/>
    </number:date-style>
    <number:date-style style:name="D3T2">
      <number:day number:style="long"/>
      <number:text>.</number:text>
      <number:month number:style="long"/>
      <number:text>.</number:text>
      <number:year/>
      <number:text/>
      <number:hours/>
      <number:text>:</number:text>
      <number:minutes/>
    </number:date-style>
    <number:date-style style:name="D3T5">
      <number:day number:style="long"/>
      <number:text>.</number:text>
      <number:month number:style="long"/>
      <number:text>.</number:text>
      <number:year/>
      <number:text/>
      <number:hours/>
      <number:text>:</number:text>
      <number:minutes/>
      <number:am-pm/>
    </number:date-style>
    <number:time-style style:name="T2">
      <number:hours/>
      <number:text>:</number:text>
      <number:minutes/>
    </number:time-style>
    <number:time-style style:name="T3">
      <number:hours/>
      <number:text>:</number:text>
      <number:minutes/>
      <number:text>:</number:text>
      <number:seconds/>
    </number:time-style>
    <number:time-style style:name="T5">
      <number:hours/>
      <number:text>:</number:text>
      <number:minutes/>
      <number:am-pm/>
    </number:time-style>
    <number:time-style style:name="T6">
      <number:hours/>
      <number:text>:</number:text>
      <number:minutes/>
      <number:text>:</number:text>
      <number:seconds/>
      <number:am-pm/>
    </number:time-style>
    <number:date-style style:name="D3">
      <number:day number:style="long"/>
      <number:text>.</number:text>
      <number:month number:style="long"/>
      <number:text>.</number:text>
      <number:year/>
    </number:date-style>
    <style:style style:family="drawing-page" style:name="dp1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xmlns:form="urn:oasis:names:tc:opendocument:xmlns:form:1.0" style:family="presentation" style:name="notesSlide1pr2">
      <style:graphic-properties fo:wrap-option="no-wrap"/>
      <style:paragraph-properties/>
    </style:style>
    <style:style xmlns:form="urn:oasis:names:tc:opendocument:xmlns:form:1.0" style:family="paragraph" style:name="notesSlide1PARA21">
      <style:paragraph-properties text:enable-numbering="false"/>
    </style:style>
    <style:style xmlns:form="urn:oasis:names:tc:opendocument:xmlns:form:1.0" style:family="text" style:name="notesSlide1-Text-ID1EYB">
      <style:text-properties fo:font-family="Calibri Light" style:font-family-generic="roman" style:font-pitch="variable"/>
    </style:style>
    <style:style style:family="presentation" style:name="slide1pr3">
      <style:graphic-properties fo:wrap-option="no-wrap"/>
      <style:paragraph-properties/>
    </style:style>
    <style:style style:family="paragraph" style:name="slide1PARA31">
      <style:paragraph-properties fo:margin-left="0cm" fo:text-indent="0cm" fo:margin-top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1ID2EKB">
      <style:text-properties style:font-charset="x-symbol" style:language-asian="fr" style:country-asian="CA" fo:font-size="40pt" style:font-size-asian="40pt" fo:font-family="Baskerville Old Face" fo:font-weight="bold"/>
    </style:style>
    <style:style style:family="text" style:name="slide1ID2EXB">
      <style:text-properties style:font-charset="x-symbol" fo:font-family="Baskerville Old Face" style:font-family-generic="roman" style:font-pitch="variable" fo:font-size="40pt"/>
    </style:style>
    <style:style style:family="presentation" style:name="slide1pr4">
      <style:graphic-properties fo:wrap-option="no-wrap"/>
      <style:paragraph-properties/>
    </style:style>
    <text:list-style xmlns:rels="http://schemas.openxmlformats.org/package/2006/relationships" style:name="slide1List41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1List43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1List45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style:style style:family="paragraph" style:name="slide1PARA41">
      <style:paragraph-properties fo:margin-left=".64cm" fo:text-indent="-.64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1ID2ERC">
      <style:text-properties style:font-charset="x-symbol" style:language-asian="fr" style:country-asian="CA" fo:font-family="Baskerville Old Face" fo:font-size="28pt" style:font-size-asian="28pt"/>
    </style:style>
    <style:style style:family="paragraph" style:name="slide1PARA42">
      <style:paragraph-properties fo:margin-left="cm" fo:text-indent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1ID2EBD">
      <style:text-properties style:font-charset="x-symbol" fo:font-family="Baskerville Old Face" style:font-family-generic="roman" style:font-pitch="variable"/>
    </style:style>
    <style:style style:family="paragraph" style:name="slide1PARA43">
      <style:paragraph-properties fo:margin-left=".64cm" fo:text-indent="-.64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1ID2ELD">
      <style:text-properties style:font-charset="x-symbol" style:language-asian="fr" style:country-asian="CA" fo:font-family="Baskerville Old Face" fo:font-size="28pt" style:font-size-asian="28pt"/>
    </style:style>
    <style:style style:family="paragraph" style:name="slide1PARA44">
      <style:paragraph-properties fo:margin-left="cm" fo:text-indent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1ID2E2D">
      <style:text-properties style:font-charset="x-symbol" fo:font-family="Baskerville Old Face" style:font-family-generic="roman" style:font-pitch="variable"/>
    </style:style>
    <style:style style:family="paragraph" style:name="slide1PARA45">
      <style:paragraph-properties fo:margin-left=".64cm" fo:text-indent="-.64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1ID2EFE">
      <style:text-properties style:font-charset="x-symbol" style:language-asian="fr" style:country-asian="CA" fo:font-family="Baskerville Old Face" fo:font-size="28pt" style:font-size-asian="28pt"/>
    </style:style>
    <style:style style:family="paragraph" style:name="slide1PARA46">
      <style:paragraph-properties fo:margin-left="cm" fo:text-indent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1ID2EVE">
      <style:text-properties style:font-charset="x-symbol" fo:font-family="Baskerville Old Face" style:font-family-generic="roman" style:font-pitch="variable"/>
    </style:style>
    <style:style style:family="graphic" style:parent-style-name="standard" style:name="SL1gr5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PARA5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ID2ELG">
      <style:text-properties style:font-charset="x-symbol" style:font-family-generic="roman" style:font-pitch="variable" fo:font-size="18pt"/>
    </style:style>
    <style:style style:family="presentation" style:name="slide1pr6">
      <style:graphic-properties fo:wrap-option="no-wrap"/>
      <style:paragraph-properties/>
    </style:style>
    <style:style style:family="paragraph" style:name="slide1PARA61">
      <style:paragraph-properties text:enable-numbering="false"/>
    </style:style>
    <style:style style:family="text" style:name="slide1ID2EGH">
      <style:text-properties style:font-charset="x-symbol" style:font-family-generic="roman" style:font-pitch="variable"/>
    </style:style>
    <style:style style:family="presentation" style:name="slide1pr7">
      <style:graphic-properties fo:wrap-option="no-wrap"/>
      <style:paragraph-properties/>
    </style:style>
    <style:style style:family="paragraph" style:name="slide1PARA71">
      <style:paragraph-properties text:enable-numbering="false"/>
    </style:style>
    <style:style style:family="text" style:name="slide1ID2ECAAC">
      <style:text-properties style:font-charset="x-symbol" style:language-asian="fr" style:country-asian="FR"/>
    </style:style>
    <style:style style:family="paragraph" style:name="slide1PARA72">
      <style:paragraph-properties text:enable-numbering="false"/>
    </style:style>
    <style:style style:family="text" style:name="slide1ID2EJAAC">
      <style:text-properties style:font-charset="x-symbol" style:language-asian="fr" style:country-asian="FR" fo:font-weight="bold"/>
    </style:style>
    <style:style style:family="text" style:name="slide1ID2EQAAC">
      <style:text-properties style:font-charset="x-symbol" style:language-asian="fr" style:country-asian="FR" fo:font-weight="bold"/>
    </style:style>
    <style:style style:family="text" style:name="slide1ID2EXAAC">
      <style:text-properties style:font-charset="x-symbol" style:language-asian="fr" style:country-asian="FR"/>
    </style:style>
    <style:style style:family="text" style:name="slide1ID2E5AAC">
      <style:text-properties style:font-charset="x-symbol" style:language-asian="fr" style:country-asian="FR"/>
    </style:style>
    <style:style style:family="text" style:name="slide1ID2EEBAC">
      <style:text-properties style:font-charset="x-symbol" style:language-asian="fr" style:country-asian="FR"/>
    </style:style>
    <style:style style:family="text" style:name="slide1ID2EKBAC">
      <style:text-properties style:font-charset="x-symbol" style:language-asian="fr" style:country-asian="FR"/>
    </style:style>
    <style:style style:family="text" style:name="slide1ID2EQBAC">
      <style:text-properties style:font-charset="x-symbol" style:language-asian="fr" style:country-asian="FR"/>
    </style:style>
    <style:style style:family="text" style:name="slide1ID2EXBAC">
      <style:text-properties style:font-charset="x-symbol" style:language-asian="fr" style:country-asian="FR"/>
    </style:style>
    <style:style style:family="text" style:name="slide1ID2E4BAC">
      <style:text-properties style:font-charset="x-symbol" style:font-family-generic="roman" style:font-pitch="variable"/>
    </style:style>
    <style:style style:family="drawing-page" style:name="dp2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family="presentation" style:name="slide2pr3">
      <style:graphic-properties fo:wrap-option="no-wrap"/>
      <style:paragraph-properties/>
    </style:style>
    <style:style style:family="paragraph" style:name="slide2PARA31">
      <style:paragraph-properties fo:margin-left="0cm" fo:text-indent="0cm" fo:margin-top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2ID3EKB">
      <style:text-properties style:font-charset="x-symbol" style:language-asian="fr" style:country-asian="CA" fo:font-size="40pt" style:font-size-asian="40pt" fo:font-family="Baskerville Old Face" fo:font-weight="bold"/>
    </style:style>
    <style:style style:family="text" style:name="slide2ID3EXB">
      <style:text-properties style:font-charset="x-symbol" fo:font-family="Baskerville Old Face" style:font-family-generic="roman" style:font-pitch="variable" fo:font-size="40pt"/>
    </style:style>
    <style:style style:family="presentation" style:name="slide2pr4">
      <style:graphic-properties fo:wrap-option="no-wrap"/>
      <style:paragraph-properties/>
    </style:style>
    <text:list-style xmlns:rels="http://schemas.openxmlformats.org/package/2006/relationships" style:name="slide2List41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2List42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2List43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2List44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"/>
      </text:list-level-style-bullet>
    </text:list-style>
    <style:style style:family="paragraph" style:name="slide2PARA41">
      <style:paragraph-properties fo:text-align="justify" fo:margin-left=".64cm" fo:text-indent="-.64cm" fo:margin-top=".35cm" fo:line-height="NaN%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2ID3EVC">
      <style:text-properties style:font-charset="x-symbol" style:language-asian="fr" style:country-asian="CA" fo:font-family="Baskerville Old Face" fo:font-style="italic" fo:font-size="28pt" style:font-size-asian="28pt"/>
    </style:style>
    <style:style style:family="text" style:name="slide2ID3EBD">
      <style:text-properties style:font-charset="x-symbol" style:language-asian="fr" style:country-asian="CA" fo:font-size="24pt" style:font-size-asian="24pt" fo:font-family="Baskerville Old Face"/>
    </style:style>
    <style:style style:family="text" style:name="slide2ID3END">
      <style:text-properties style:font-charset="x-symbol" fo:font-family="Baskerville Old Face" style:font-family-generic="roman" style:font-pitch="variable"/>
    </style:style>
    <style:style style:family="paragraph" style:name="slide2PARA42">
      <style:paragraph-properties fo:text-align="justify" fo:margin-left=".64cm" fo:text-indent="-.64cm" fo:margin-top=".35cm" fo:line-height="NaN%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2ID3EZD">
      <style:text-properties style:font-charset="x-symbol" style:language-asian="fr" style:country-asian="CA" fo:font-family="Baskerville Old Face" fo:font-style="italic" fo:font-size="28pt" style:font-size-asian="28pt"/>
    </style:style>
    <style:style style:family="text" style:name="slide2ID3EFE">
      <style:text-properties style:font-charset="x-symbol" style:language-asian="fr" style:country-asian="CA" fo:font-size="24pt" style:font-size-asian="24pt" fo:font-family="Baskerville Old Face"/>
    </style:style>
    <style:style style:family="paragraph" style:name="slide2PARA43">
      <style:paragraph-properties fo:text-align="justify" fo:margin-left=".64cm" fo:text-indent="-.64cm" fo:margin-top=".35cm" fo:line-height="NaN%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2ID3EUE">
      <style:text-properties style:font-charset="x-symbol" style:language-asian="fr" style:country-asian="CA" fo:font-family="Baskerville Old Face" fo:font-style="italic" fo:font-size="28pt" style:font-size-asian="28pt"/>
    </style:style>
    <style:style style:family="text" style:name="slide2ID3EAF">
      <style:text-properties style:font-charset="x-symbol" style:language-asian="fr" style:country-asian="CA" fo:font-size="22pt" style:font-size-asian="22pt" fo:font-family="Baskerville Old Face"/>
    </style:style>
    <style:style style:family="paragraph" style:name="slide2PARA44">
      <style:paragraph-properties fo:text-align="justify" fo:margin-left=".64cm" fo:text-indent="-.64cm" fo:line-height="NaN%" text:enable-numbering="fals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2ID3EPF">
      <style:text-properties style:font-charset="x-symbol" fo:font-family="Baskerville Old Face" style:font-family-generic="roman" style:font-pitch="variable"/>
    </style:style>
    <style:style style:family="graphic" style:parent-style-name="standard" style:name="SL2gr5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2PARA5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ID3EGH">
      <style:text-properties style:font-charset="x-symbol" style:font-family-generic="roman" style:font-pitch="variable" fo:font-size="18pt"/>
    </style:style>
    <style:style style:family="presentation" style:name="slide2pr6">
      <style:graphic-properties fo:wrap-option="no-wrap"/>
      <style:paragraph-properties/>
    </style:style>
    <style:style style:family="paragraph" style:name="slide2PARA61">
      <style:paragraph-properties text:enable-numbering="false"/>
    </style:style>
    <style:style style:family="text" style:name="slide2ID3ECAAC">
      <style:text-properties style:font-charset="x-symbol" style:font-family-generic="roman" style:font-pitch="variable"/>
    </style:style>
    <style:style style:family="drawing-page" style:name="dp3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xmlns:form="urn:oasis:names:tc:opendocument:xmlns:form:1.0" style:family="presentation" style:name="notesSlide2pr2">
      <style:graphic-properties fo:wrap-option="no-wrap"/>
      <style:paragraph-properties/>
    </style:style>
    <style:style xmlns:form="urn:oasis:names:tc:opendocument:xmlns:form:1.0" style:family="paragraph" style:name="notesSlide2PARA21">
      <style:paragraph-properties text:enable-numbering="false"/>
    </style:style>
    <style:style xmlns:form="urn:oasis:names:tc:opendocument:xmlns:form:1.0" style:family="text" style:name="notesSlide2-Text-ID4EYB">
      <style:text-properties fo:font-family="Calibri Light" style:font-family-generic="roman" style:font-pitch="variable"/>
    </style:style>
    <style:style style:family="presentation" style:name="slide3pr3">
      <style:graphic-properties fo:wrap-option="no-wrap"/>
      <style:paragraph-properties/>
    </style:style>
    <style:style style:family="paragraph" style:name="slide3PARA31">
      <style:paragraph-properties fo:margin-left="0cm" fo:text-indent="0cm" fo:margin-top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3ID5EKB">
      <style:text-properties style:font-charset="x-symbol" style:language-asian="fr" style:country-asian="CA" fo:font-size="40pt" style:font-size-asian="40pt" fo:font-family="Baskerville Old Face" fo:font-weight="bold"/>
    </style:style>
    <style:style style:family="text" style:name="slide3ID5EXB">
      <style:text-properties style:font-charset="x-symbol" style:font-family-generic="roman" style:font-pitch="variable" fo:font-size="40pt"/>
    </style:style>
    <style:style style:family="presentation" style:name="slide3pr4">
      <style:graphic-properties fo:wrap-option="no-wrap"/>
      <style:paragraph-properties/>
    </style:style>
    <text:list-style xmlns:rels="http://schemas.openxmlformats.org/package/2006/relationships" style:name="slide3List41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3List44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3List47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style:style style:family="paragraph" style:name="slide3PARA41">
      <style:paragraph-properties fo:text-align="justify"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3ID5EUC">
      <style:text-properties style:font-charset="x-symbol" style:language-asian="fr" style:country-asian="CA" fo:font-family="Baskerville Old Face" fo:font-style="italic" fo:font-size="28pt" style:font-size-asian="28pt"/>
    </style:style>
    <style:style style:family="text" style:name="slide3ID5EAD">
      <style:text-properties style:font-charset="x-symbol" style:language-asian="fr" style:country-asian="CA" fo:font-size="22pt" style:font-size-asian="22pt" fo:font-family="Baskerville Old Face"/>
    </style:style>
    <style:style style:family="paragraph" style:name="slide3PARA42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3ID5ESD">
      <style:text-properties style:font-charset="x-symbol" fo:font-family="Baskerville Old Face" style:font-family-generic="roman" style:font-pitch="variable" fo:font-size="18pt"/>
    </style:style>
    <style:style style:family="paragraph" style:name="slide3PARA43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3ID5EBE">
      <style:text-properties style:font-charset="x-symbol" style:language-asian="fr" style:country-asian="CA" fo:font-size="18pt" style:font-size-asian="18pt" fo:font-family="Baskerville Old Face" fo:font-weight="bold"/>
    </style:style>
    <style:style style:family="text" style:name="slide3ID5EOE">
      <style:text-properties style:font-charset="x-symbol" style:language-asian="fr" style:country-asian="CA" fo:font-size="18pt" style:font-size-asian="18pt" fo:font-family="Baskerville Old Face"/>
    </style:style>
    <style:style style:family="paragraph" style:name="slide3PARA44">
      <style:paragraph-properties fo:text-align="justify"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3ID5E4E">
      <style:text-properties style:font-charset="x-symbol" style:language-asian="fr" style:country-asian="CA" fo:font-size="22pt" style:font-size-asian="22pt" fo:font-family="Baskerville Old Face"/>
    </style:style>
    <style:style style:family="paragraph" style:name="slide3PARA45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3ID5EPF">
      <style:text-properties style:font-charset="x-symbol" fo:font-family="Baskerville Old Face" style:font-family-generic="roman" style:font-pitch="variable" fo:font-size="18pt"/>
    </style:style>
    <style:style style:family="paragraph" style:name="slide3PARA46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3ID5E5F">
      <style:text-properties style:font-charset="x-symbol" fo:font-family="Baskerville Old Face" style:font-family-generic="roman" style:font-pitch="variable" fo:font-size="18pt"/>
    </style:style>
    <style:style style:family="paragraph" style:name="slide3PARA47">
      <style:paragraph-properties fo:text-align="justify"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3ID5ELG">
      <style:text-properties style:font-charset="x-symbol" style:language-asian="fr" style:country-asian="CA" fo:font-size="22pt" style:font-size-asian="22pt" fo:font-family="Baskerville Old Face"/>
    </style:style>
    <style:style style:family="graphic" style:parent-style-name="standard" style:name="SL3gr5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3PARA5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3ID5EGAAC">
      <style:text-properties style:font-charset="x-symbol" style:font-family-generic="roman" style:font-pitch="variable" fo:font-size="18pt"/>
    </style:style>
    <style:style style:family="graphic" style:parent-style-name="standard" style:name="SL3gr6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3PARA6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3ID5EWBAC">
      <style:text-properties style:font-charset="x-symbol" style:font-family-generic="roman" style:font-pitch="variable" fo:font-size="18pt"/>
    </style:style>
    <style:style style:family="graphic" style:parent-style-name="standard" style:name="SL3gr7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3PARA7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3ID5EGDAC">
      <style:text-properties style:font-charset="x-symbol" style:font-family-generic="roman" style:font-pitch="variable" fo:font-size="18pt"/>
    </style:style>
    <style:style style:family="presentation" style:name="slide3pr8">
      <style:graphic-properties fo:wrap-option="no-wrap"/>
      <style:paragraph-properties/>
    </style:style>
    <style:style style:family="paragraph" style:name="slide3PARA81">
      <style:paragraph-properties text:enable-numbering="false"/>
    </style:style>
    <style:style style:family="text" style:name="slide3ID5EBEAC">
      <style:text-properties style:font-charset="x-symbol" style:font-family-generic="roman" style:font-pitch="variable"/>
    </style:style>
    <style:style style:family="drawing-page" style:name="dp4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family="presentation" style:name="slide4pr3">
      <style:graphic-properties fo:wrap-option="no-wrap"/>
      <style:paragraph-properties/>
    </style:style>
    <style:style style:family="paragraph" style:name="slide4PARA31">
      <style:paragraph-properties fo:margin-left="0cm" fo:text-indent="0cm" fo:margin-top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4ID6EKB">
      <style:text-properties style:font-charset="x-symbol" style:language-asian="fr" style:country-asian="CA" fo:font-size="40pt" style:font-size-asian="40pt" fo:font-family="Baskerville Old Face" fo:font-weight="bold"/>
    </style:style>
    <style:style style:family="text" style:name="slide4ID6EXB">
      <style:text-properties style:font-charset="x-symbol" style:font-family-generic="roman" style:font-pitch="variable" fo:font-size="40pt"/>
    </style:style>
    <style:style style:family="presentation" style:name="slide4pr4">
      <style:graphic-properties fo:wrap-option="no-wrap"/>
      <style:paragraph-properties/>
    </style:style>
    <text:list-style xmlns:rels="http://schemas.openxmlformats.org/package/2006/relationships" style:name="slide4List42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4List44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4List45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"/>
      </text:list-level-style-bullet>
    </text:list-style>
    <text:list-style xmlns:rels="http://schemas.openxmlformats.org/package/2006/relationships" style:name="slide4List46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"/>
      </text:list-level-style-bullet>
    </text:list-style>
    <text:list-style xmlns:rels="http://schemas.openxmlformats.org/package/2006/relationships" style:name="slide4List47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"/>
      </text:list-level-style-bullet>
    </text:list-style>
    <text:list-style xmlns:rels="http://schemas.openxmlformats.org/package/2006/relationships" style:name="slide4List48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style:style style:family="paragraph" style:name="slide4PARA41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4ID6EYC">
      <style:text-properties style:font-charset="x-symbol" fo:font-family="Baskerville Old Face" style:font-family-generic="roman" style:font-pitch="variable" fo:font-size="18pt"/>
    </style:style>
    <style:style style:family="paragraph" style:name="slide4PARA42">
      <style:paragraph-properties fo:text-align="justify"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4ID6EGD">
      <style:text-properties style:font-charset="x-symbol" style:language-asian="fr" style:country-asian="CA" fo:font-size="22pt" style:font-size-asian="22pt" fo:font-family="Baskerville Old Face"/>
    </style:style>
    <style:style style:family="paragraph" style:name="slide4PARA43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4ID6EYD">
      <style:text-properties style:font-charset="x-symbol" style:language-asian="fr" style:country-asian="CA" fo:font-size="18pt" style:font-size-asian="18pt" fo:font-family="Baskerville Old Face" fo:font-weight="bold"/>
    </style:style>
    <style:style style:family="text" style:name="slide4ID6EFE">
      <style:text-properties style:font-charset="x-symbol" style:language-asian="fr" style:country-asian="CA" fo:font-size="18pt" style:font-size-asian="18pt" fo:font-family="Baskerville Old Face" fo:font-weight="bold"/>
    </style:style>
    <style:style style:family="text" style:name="slide4ID6ETE">
      <style:text-properties style:font-charset="x-symbol" style:language-asian="fr" style:country-asian="CA" fo:font-size="20pt" style:font-size-asian="20pt" fo:font-family="Baskerville Old Face" fo:font-weight="bold"/>
    </style:style>
    <style:style style:family="paragraph" style:name="slide4PARA44">
      <style:paragraph-properties fo:text-align="justify"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4ID6EDF">
      <style:text-properties style:font-charset="x-symbol" style:language-asian="fr" style:country-asian="CA" fo:font-size="22pt" style:font-size-asian="22pt" fo:font-family="Baskerville Old Face"/>
    </style:style>
    <style:style style:family="paragraph" style:name="slide4PARA45">
      <style:paragraph-properties fo:text-align="justify" fo:margin-left=".64cm" fo:text-indent="-.64cm" fo:margin-top=".35cm" text:enable-numbering="fals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4ID6ESF">
      <style:text-properties style:font-charset="x-symbol" fo:font-family="Baskerville Old Face" style:font-family-generic="roman" style:font-pitch="variable" fo:font-size="18pt"/>
    </style:style>
    <style:style style:family="paragraph" style:name="slide4PARA46">
      <style:paragraph-properties fo:text-align="justify" fo:margin-left=".64cm" fo:text-indent="-.64cm" fo:margin-top=".35cm" text:enable-numbering="fals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4ID6E5F">
      <style:text-properties style:font-charset="x-symbol" fo:font-family="Baskerville Old Face" style:font-family-generic="roman" style:font-pitch="variable" fo:font-size="18pt"/>
    </style:style>
    <style:style style:family="paragraph" style:name="slide4PARA47">
      <style:paragraph-properties fo:text-align="justify" fo:margin-left=".64cm" fo:text-indent="-.64cm" fo:margin-top=".35cm" text:enable-numbering="fals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4ID6ELG">
      <style:text-properties style:font-charset="x-symbol" fo:font-family="Baskerville Old Face" style:font-family-generic="roman" style:font-pitch="variable" fo:font-size="18pt"/>
    </style:style>
    <style:style style:family="paragraph" style:name="slide4PARA48">
      <style:paragraph-properties fo:text-align="justify"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4ID6EXG">
      <style:text-properties style:font-charset="x-symbol" style:language-asian="fr" style:country-asian="CA" fo:font-size="22pt" style:font-size-asian="22pt" fo:font-family="Baskerville Old Face"/>
    </style:style>
    <style:style style:family="paragraph" style:name="slide4PARA49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4ID6EJH">
      <style:text-properties style:font-charset="x-symbol" fo:font-family="Baskerville Old Face" style:font-family-generic="roman" style:font-pitch="variable" fo:font-size="18pt"/>
    </style:style>
    <style:style style:family="paragraph" style:name="slide4PARA410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4ID6EZH">
      <style:text-properties style:font-charset="x-symbol" fo:font-family="Baskerville Old Face" style:font-family-generic="roman" style:font-pitch="variable" fo:font-size="18pt"/>
    </style:style>
    <style:style style:family="graphic" style:parent-style-name="standard" style:name="SL4gr5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4PARA5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4ID6ERBAC">
      <style:text-properties style:font-charset="x-symbol" style:font-family-generic="roman" style:font-pitch="variable" fo:font-size="18pt"/>
    </style:style>
    <style:style style:family="graphic" style:parent-style-name="standard" style:name="SL4gr6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4PARA6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4ID6EBDAC">
      <style:text-properties style:font-charset="x-symbol" style:font-family-generic="roman" style:font-pitch="variable" fo:font-size="18pt"/>
    </style:style>
    <style:style style:family="graphic" style:parent-style-name="standard" style:name="SL4gr7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4PARA7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4ID6EREAC">
      <style:text-properties style:font-charset="x-symbol" style:font-family-generic="roman" style:font-pitch="variable" fo:font-size="18pt"/>
    </style:style>
    <style:style style:family="graphic" style:parent-style-name="standard" style:name="SL4gr8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4PARA8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4ID6EBGAC">
      <style:text-properties style:font-charset="x-symbol" style:font-family-generic="roman" style:font-pitch="variable" fo:font-size="18pt"/>
    </style:style>
    <style:style style:family="graphic" style:parent-style-name="standard" style:name="SL4gr9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4PARA9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4ID6ERHAC">
      <style:text-properties style:font-charset="x-symbol" style:font-family-generic="roman" style:font-pitch="variable" fo:font-size="18pt"/>
    </style:style>
    <style:style style:family="presentation" style:name="slide4pr10">
      <style:graphic-properties fo:wrap-option="no-wrap"/>
      <style:paragraph-properties/>
    </style:style>
    <style:style style:family="paragraph" style:name="slide4PARA101">
      <style:paragraph-properties text:enable-numbering="false"/>
    </style:style>
    <style:style style:family="text" style:name="slide4ID6EMIAC">
      <style:text-properties style:font-charset="x-symbol" style:font-family-generic="roman" style:font-pitch="variable"/>
    </style:style>
    <style:style style:family="drawing-page" style:name="dp5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family="presentation" style:name="slide5pr3">
      <style:graphic-properties fo:wrap-option="no-wrap"/>
      <style:paragraph-properties/>
    </style:style>
    <style:style style:family="paragraph" style:name="slide5PARA31">
      <style:paragraph-properties fo:margin-left="0cm" fo:text-indent="0cm" fo:margin-top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5ID7EKB">
      <style:text-properties style:font-charset="x-symbol" style:language-asian="fr" style:country-asian="CA" fo:font-size="40pt" style:font-size-asian="40pt" fo:font-family="Baskerville Old Face" fo:font-weight="bold"/>
    </style:style>
    <style:style style:family="text" style:name="slide5ID7EXB">
      <style:text-properties style:font-charset="x-symbol" style:font-family-generic="roman" style:font-pitch="variable" fo:font-size="40pt"/>
    </style:style>
    <style:style style:family="presentation" style:name="slide5pr4">
      <style:graphic-properties fo:wrap-option="no-wrap"/>
      <style:paragraph-properties/>
    </style:style>
    <text:list-style xmlns:rels="http://schemas.openxmlformats.org/package/2006/relationships" style:name="slide5List41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5List47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5List410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style:style style:family="paragraph" style:name="slide5PARA41">
      <style:paragraph-properties fo:text-align="justify"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5ID7EVC">
      <style:text-properties style:font-charset="x-symbol" style:language-asian="fr" style:country-asian="CA" fo:font-size="20pt" style:font-size-asian="20pt" fo:font-family="Baskerville Old Face"/>
    </style:style>
    <style:style style:family="paragraph" style:name="slide5PARA42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5ID7EHD">
      <style:text-properties style:font-charset="x-symbol" style:language-asian="fr" style:country-asian="CA" fo:font-size="20pt" style:font-size-asian="20pt" fo:font-family="Baskerville Old Face"/>
    </style:style>
    <style:style style:family="text" style:name="slide5ID7ETD">
      <style:text-properties style:font-charset="x-symbol" style:language-asian="fr" style:country-asian="CA" fo:font-size="20pt" style:font-size-asian="20pt" fo:font-family="Baskerville Old Face"/>
    </style:style>
    <style:style style:family="paragraph" style:name="slide5PARA43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5ID7EFE">
      <style:text-properties style:font-charset="x-symbol" style:language-asian="fr" style:country-asian="CA" fo:font-size="20pt" style:font-size-asian="20pt" fo:font-family="Baskerville Old Face"/>
    </style:style>
    <style:style style:family="text" style:name="slide5ID7ERE">
      <style:text-properties style:font-charset="x-symbol" style:language-asian="fr" style:country-asian="CA" fo:font-size="20pt" style:font-size-asian="20pt" fo:font-family="Baskerville Old Face"/>
    </style:style>
    <style:style style:family="paragraph" style:name="slide5PARA44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5ID7EDF">
      <style:text-properties style:font-charset="x-symbol" style:language-asian="fr" style:country-asian="CA" fo:font-size="20pt" style:font-size-asian="20pt" fo:font-family="Baskerville Old Face"/>
    </style:style>
    <style:style style:family="text" style:name="slide5ID7EPF">
      <style:text-properties style:font-charset="x-symbol" style:language-asian="fr" style:country-asian="CA" fo:font-size="20pt" style:font-size-asian="20pt" fo:font-family="Baskerville Old Face"/>
    </style:style>
    <style:style style:family="paragraph" style:name="slide5PARA45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5ID7EBG">
      <style:text-properties style:font-charset="x-symbol" style:language-asian="fr" style:country-asian="CA" fo:font-size="20pt" style:font-size-asian="20pt" fo:font-family="Baskerville Old Face"/>
    </style:style>
    <style:style style:family="text" style:name="slide5ID7ENG">
      <style:text-properties style:font-charset="x-symbol" style:language-asian="fr" style:country-asian="CA" fo:font-size="20pt" style:font-size-asian="20pt" fo:font-family="Baskerville Old Face"/>
    </style:style>
    <style:style style:family="paragraph" style:name="slide5PARA46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5ID7E6G">
      <style:text-properties style:font-charset="x-symbol" style:language-asian="fr" style:country-asian="CA" fo:font-size="20pt" style:font-size-asian="20pt" fo:font-family="Baskerville Old Face"/>
    </style:style>
    <style:style style:family="text" style:name="slide5ID7ELH">
      <style:text-properties style:font-charset="x-symbol" style:language-asian="fr" style:country-asian="CA" fo:font-size="20pt" style:font-size-asian="20pt" fo:font-family="Baskerville Old Face"/>
    </style:style>
    <style:style style:family="paragraph" style:name="slide5PARA47">
      <style:paragraph-properties fo:text-align="justify"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5ID7E1H">
      <style:text-properties style:font-charset="x-symbol" style:language-asian="fr" style:country-asian="CA" fo:font-size="20pt" style:font-size-asian="20pt" fo:font-family="Baskerville Old Face"/>
    </style:style>
    <style:style style:family="paragraph" style:name="slide5PARA48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5ID7ENAAC">
      <style:text-properties style:font-charset="x-symbol" style:language-asian="fr" style:country-asian="CA" fo:font-size="20pt" style:font-size-asian="20pt" fo:font-family="Baskerville Old Face"/>
    </style:style>
    <style:style style:family="text" style:name="slide5ID7EZAAC">
      <style:text-properties style:font-charset="x-symbol" style:language-asian="fr" style:country-asian="CA" fo:font-size="20pt" style:font-size-asian="20pt" fo:font-family="Baskerville Old Face"/>
    </style:style>
    <style:style style:family="paragraph" style:name="slide5PARA49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5ID7ELBAC">
      <style:text-properties style:font-charset="x-symbol" style:language-asian="fr" style:country-asian="CA" fo:font-size="20pt" style:font-size-asian="20pt" fo:font-family="Baskerville Old Face"/>
    </style:style>
    <style:style style:family="text" style:name="slide5ID7EXBAC">
      <style:text-properties style:font-charset="x-symbol" style:language-asian="fr" style:country-asian="CA" fo:font-size="20pt" style:font-size-asian="20pt" fo:font-family="Baskerville Old Face"/>
    </style:style>
    <style:style style:family="paragraph" style:name="slide5PARA410">
      <style:paragraph-properties fo:text-align="justify"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5ID7EGCAC">
      <style:text-properties style:font-charset="x-symbol" style:language-asian="fr" style:country-asian="CA" fo:font-size="20pt" style:font-size-asian="20pt" fo:font-family="Baskerville Old Face"/>
    </style:style>
    <style:style style:family="paragraph" style:name="slide5PARA411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5ID7EYCAC">
      <style:text-properties style:font-charset="x-symbol" style:language-asian="fr" style:country-asian="CA" fo:font-size="20pt" style:font-size-asian="20pt" fo:font-family="Baskerville Old Face"/>
    </style:style>
    <style:style style:family="text" style:name="slide5ID7EEDAC">
      <style:text-properties style:font-charset="x-symbol" fo:font-family="Baskerville Old Face" style:font-family-generic="roman" style:font-pitch="variable" fo:font-size="20pt"/>
    </style:style>
    <style:style style:family="graphic" style:parent-style-name="standard" style:name="SL5gr5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5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2EAC">
      <style:text-properties style:font-charset="x-symbol" style:font-family-generic="roman" style:font-pitch="variable" fo:font-size="18pt"/>
    </style:style>
    <style:style style:family="graphic" style:parent-style-name="standard" style:name="SL5gr6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6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LGAC">
      <style:text-properties style:font-charset="x-symbol" style:font-family-generic="roman" style:font-pitch="variable" fo:font-size="18pt"/>
    </style:style>
    <style:style style:family="graphic" style:parent-style-name="standard" style:name="SL5gr7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7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2HAC">
      <style:text-properties style:font-charset="x-symbol" style:font-family-generic="roman" style:font-pitch="variable" fo:font-size="18pt"/>
    </style:style>
    <style:style style:family="graphic" style:parent-style-name="standard" style:name="SL5gr8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8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LJAC">
      <style:text-properties style:font-charset="x-symbol" style:font-family-generic="roman" style:font-pitch="variable" fo:font-size="18pt"/>
    </style:style>
    <style:style style:family="graphic" style:parent-style-name="standard" style:name="SL5gr9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9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2KAC">
      <style:text-properties style:font-charset="x-symbol" style:font-family-generic="roman" style:font-pitch="variable" fo:font-size="18pt"/>
    </style:style>
    <style:style style:family="graphic" style:parent-style-name="standard" style:name="SL5gr10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10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LMAC">
      <style:text-properties style:font-charset="x-symbol" style:font-family-generic="roman" style:font-pitch="variable" fo:font-size="18pt"/>
    </style:style>
    <style:style style:family="graphic" style:parent-style-name="standard" style:name="SL5gr11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11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2NAC">
      <style:text-properties style:font-charset="x-symbol" style:font-family-generic="roman" style:font-pitch="variable" fo:font-size="18pt"/>
    </style:style>
    <style:style style:family="graphic" style:parent-style-name="standard" style:name="SL5gr12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12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LPAC">
      <style:text-properties style:font-charset="x-symbol" style:font-family-generic="roman" style:font-pitch="variable" fo:font-size="18pt"/>
    </style:style>
    <style:style style:family="graphic" style:parent-style-name="standard" style:name="SL5gr13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13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3AAE">
      <style:text-properties style:font-charset="x-symbol" style:font-family-generic="roman" style:font-pitch="variable" fo:font-size="18pt"/>
    </style:style>
    <style:style style:family="graphic" style:parent-style-name="standard" style:name="SL5gr14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14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MCAE">
      <style:text-properties style:font-charset="x-symbol" style:font-family-generic="roman" style:font-pitch="variable" fo:font-size="18pt"/>
    </style:style>
    <style:style style:family="graphic" style:parent-style-name="standard" style:name="SL5gr15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15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3DAE">
      <style:text-properties style:font-charset="x-symbol" style:font-family-generic="roman" style:font-pitch="variable" fo:font-size="18pt"/>
    </style:style>
    <style:style style:family="graphic" style:parent-style-name="standard" style:name="SL5gr16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16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MFAE">
      <style:text-properties style:font-charset="x-symbol" style:font-family-generic="roman" style:font-pitch="variable" fo:font-size="18pt"/>
    </style:style>
    <style:style style:family="graphic" style:parent-style-name="standard" style:name="SL5gr17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17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3GAE">
      <style:text-properties style:font-charset="x-symbol" style:font-family-generic="roman" style:font-pitch="variable" fo:font-size="18pt"/>
    </style:style>
    <style:style style:family="graphic" style:parent-style-name="standard" style:name="SL5gr18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18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MIAE">
      <style:text-properties style:font-charset="x-symbol" style:font-family-generic="roman" style:font-pitch="variable" fo:font-size="18pt"/>
    </style:style>
    <style:style style:family="graphic" style:parent-style-name="standard" style:name="SL5gr19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19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3JAE">
      <style:text-properties style:font-charset="x-symbol" style:font-family-generic="roman" style:font-pitch="variable" fo:font-size="18pt"/>
    </style:style>
    <style:style style:family="graphic" style:parent-style-name="standard" style:name="SL5gr20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20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7EMLAE">
      <style:text-properties style:font-charset="x-symbol" style:font-family-generic="roman" style:font-pitch="variable" fo:font-size="18pt"/>
    </style:style>
    <style:style style:family="presentation" style:name="slide5pr21">
      <style:graphic-properties fo:wrap-option="no-wrap"/>
      <style:paragraph-properties/>
    </style:style>
    <style:style style:family="paragraph" style:name="slide5PARA211">
      <style:paragraph-properties text:enable-numbering="false"/>
    </style:style>
    <style:style style:family="text" style:name="slide5ID7EHMAE">
      <style:text-properties style:font-charset="x-symbol" style:font-family-generic="roman" style:font-pitch="variable"/>
    </style:style>
    <style:style style:family="drawing-page" style:name="dp6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family="presentation" style:name="slide6pr3">
      <style:graphic-properties fo:wrap-option="no-wrap"/>
      <style:paragraph-properties/>
    </style:style>
    <style:style style:family="paragraph" style:name="slide6PARA31">
      <style:paragraph-properties fo:margin-left="0cm" fo:text-indent="0cm" fo:margin-top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6ID8EKB">
      <style:text-properties style:font-charset="x-symbol" style:language-asian="fr" style:country-asian="CA" fo:font-size="40pt" style:font-size-asian="40pt" fo:font-family="Baskerville Old Face" fo:font-weight="bold"/>
    </style:style>
    <style:style style:family="text" style:name="slide6ID8EXB">
      <style:text-properties style:font-charset="x-symbol" fo:font-family="Baskerville Old Face" style:font-family-generic="roman" style:font-pitch="variable" fo:font-size="40pt"/>
    </style:style>
    <style:style style:family="presentation" style:name="slide6pr4">
      <style:graphic-properties fo:wrap-option="no-wrap"/>
      <style:paragraph-properties/>
    </style:style>
    <text:list-style xmlns:rels="http://schemas.openxmlformats.org/package/2006/relationships" style:name="slide6List41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6List42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6List43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6List44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6List45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6List46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6List47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6List48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6List49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"/>
      </text:list-level-style-bullet>
    </text:list-style>
    <text:list-style xmlns:rels="http://schemas.openxmlformats.org/package/2006/relationships" style:name="slide6List410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"/>
      </text:list-level-style-bullet>
    </text:list-style>
    <text:list-style xmlns:rels="http://schemas.openxmlformats.org/package/2006/relationships" style:name="slide6List411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"/>
      </text:list-level-style-bullet>
    </text:list-style>
    <style:style style:family="paragraph" style:name="slide6PARA41">
      <style:paragraph-properties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6ID8EZC">
      <style:text-properties style:font-charset="x-symbol" style:language-asian="fr" style:country-asian="CA" fo:font-size="24pt" style:font-size-asian="24pt" fo:font-family="Baskerville Old Face"/>
    </style:style>
    <style:style style:family="paragraph" style:name="slide6PARA42">
      <style:paragraph-properties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6ID8EGD">
      <style:text-properties style:font-charset="x-symbol" style:language-asian="fr" style:country-asian="CA" fo:font-size="24pt" style:font-size-asian="24pt" fo:font-family="Baskerville Old Face"/>
    </style:style>
    <style:style style:family="paragraph" style:name="slide6PARA43">
      <style:paragraph-properties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6ID8ETD">
      <style:text-properties style:font-charset="x-symbol" style:language-asian="fr" style:country-asian="CA" fo:font-size="24pt" style:font-size-asian="24pt" fo:font-family="Baskerville Old Face"/>
    </style:style>
    <style:style style:family="paragraph" style:name="slide6PARA44">
      <style:paragraph-properties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6ID8EAE">
      <style:text-properties style:font-charset="x-symbol" style:language-asian="fr" style:country-asian="CA" fo:font-size="24pt" style:font-size-asian="24pt" fo:font-family="Baskerville Old Face"/>
    </style:style>
    <style:style style:family="paragraph" style:name="slide6PARA45">
      <style:paragraph-properties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6ID8ENE">
      <style:text-properties style:font-charset="x-symbol" style:language-asian="fr" style:country-asian="CA" fo:font-size="24pt" style:font-size-asian="24pt" fo:font-family="Baskerville Old Face"/>
    </style:style>
    <style:style style:family="paragraph" style:name="slide6PARA46">
      <style:paragraph-properties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6ID8E1E">
      <style:text-properties style:font-charset="x-symbol" style:language-asian="fr" style:country-asian="CA" fo:font-size="24pt" style:font-size-asian="24pt" fo:font-family="Baskerville Old Face"/>
    </style:style>
    <style:style style:family="paragraph" style:name="slide6PARA47">
      <style:paragraph-properties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6ID8EHF">
      <style:text-properties style:font-charset="x-symbol" style:language-asian="fr" style:country-asian="CA" fo:font-size="24pt" style:font-size-asian="24pt" fo:font-family="Baskerville Old Face"/>
    </style:style>
    <style:style style:family="paragraph" style:name="slide6PARA48">
      <style:paragraph-properties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6ID8EUF">
      <style:text-properties style:font-charset="x-symbol" style:language-asian="fr" style:country-asian="CA" fo:font-size="24pt" style:font-size-asian="24pt" fo:font-family="Baskerville Old Face"/>
    </style:style>
    <style:style style:family="paragraph" style:name="slide6PARA49">
      <style:paragraph-properties fo:margin-left=".64cm" fo:text-indent="-.64cm" fo:margin-top=".35cm" text:enable-numbering="fals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6ID8EBG">
      <style:text-properties style:font-charset="x-symbol" fo:font-family="Baskerville Old Face" style:font-family-generic="roman" style:font-pitch="variable" fo:font-size="24pt"/>
    </style:style>
    <style:style style:family="paragraph" style:name="slide6PARA410">
      <style:paragraph-properties fo:margin-left=".64cm" fo:text-indent="-.64cm" fo:margin-top=".35cm" text:enable-numbering="fals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6ID8EMG">
      <style:text-properties style:font-charset="x-symbol" fo:font-family="Baskerville Old Face" style:font-family-generic="roman" style:font-pitch="variable" fo:font-size="24pt"/>
    </style:style>
    <style:style style:family="paragraph" style:name="slide6PARA411">
      <style:paragraph-properties fo:margin-left=".64cm" fo:text-indent="-.64cm" fo:margin-top=".35cm" text:enable-numbering="fals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6ID8EXG">
      <style:text-properties style:font-charset="x-symbol" fo:font-family="Baskerville Old Face" style:font-family-generic="roman" style:font-pitch="variable" fo:font-size="24pt"/>
    </style:style>
    <style:style style:family="graphic" style:parent-style-name="standard" style:name="SL6gr5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6PARA5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8EPAAC">
      <style:text-properties style:font-charset="x-symbol" style:font-family-generic="roman" style:font-pitch="variable" fo:font-size="18pt"/>
    </style:style>
    <style:style style:family="presentation" style:name="slide6pr6">
      <style:graphic-properties fo:wrap-option="no-wrap"/>
      <style:paragraph-properties/>
    </style:style>
    <style:style style:family="paragraph" style:name="slide6PARA61">
      <style:paragraph-properties text:enable-numbering="false"/>
    </style:style>
    <style:style style:family="text" style:name="slide6ID8EKBAC">
      <style:text-properties style:font-charset="x-symbol" style:font-family-generic="roman" style:font-pitch="variable"/>
    </style:style>
    <style:style style:family="drawing-page" style:name="dp7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family="presentation" style:name="slide7pr3">
      <style:graphic-properties fo:wrap-option="no-wrap"/>
      <style:paragraph-properties/>
    </style:style>
    <style:style style:family="paragraph" style:name="slide7PARA31">
      <style:paragraph-properties fo:margin-left="0cm" fo:text-indent="0cm" fo:margin-top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7ID9EKB">
      <style:text-properties style:font-charset="x-symbol" style:language-asian="fr" style:country-asian="CA" fo:font-size="40pt" style:font-size-asian="40pt" fo:font-family="Baskerville Old Face" fo:font-weight="bold"/>
    </style:style>
    <style:style style:family="text" style:name="slide7ID9EXB">
      <style:text-properties style:font-charset="x-symbol" fo:font-family="Baskerville Old Face" style:font-family-generic="roman" style:font-pitch="variable" fo:font-size="40pt"/>
    </style:style>
    <style:style style:family="presentation" style:name="slide7pr4">
      <style:graphic-properties fo:wrap-option="no-wrap"/>
      <style:paragraph-properties/>
    </style:style>
    <text:list-style xmlns:rels="http://schemas.openxmlformats.org/package/2006/relationships" style:name="slide7List41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text:list-style xmlns:rels="http://schemas.openxmlformats.org/package/2006/relationships" style:name="slide7List45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"/>
      </text:list-level-style-bullet>
    </text:list-style>
    <text:list-style xmlns:rels="http://schemas.openxmlformats.org/package/2006/relationships" style:name="slide7List46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style:style style:family="paragraph" style:name="slide7PARA41">
      <style:paragraph-properties fo:text-align="justify"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7ID9E1C">
      <style:text-properties style:font-charset="x-symbol" style:language-asian="fr" style:country-asian="CA" fo:font-size="24pt" style:font-size-asian="24pt" fo:font-family="Baskerville Old Face" fo:font-weight="bold"/>
    </style:style>
    <style:style style:family="paragraph" style:name="slide7PARA42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7ID9END">
      <style:text-properties style:font-charset="x-symbol" style:language-asian="fr" style:country-asian="CA" fo:font-size="22pt" style:font-size-asian="22pt" fo:font-family="Baskerville Old Face"/>
    </style:style>
    <style:style style:family="paragraph" style:name="slide7PARA43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7ID9E6D">
      <style:text-properties style:font-charset="x-symbol" fo:font-family="Baskerville Old Face" style:font-family-generic="roman" style:font-pitch="variable" fo:font-size="24pt"/>
    </style:style>
    <style:style style:family="paragraph" style:name="slide7PARA44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7ID9EOE">
      <style:text-properties style:font-charset="x-symbol" fo:font-family="Baskerville Old Face" style:font-family-generic="roman" style:font-pitch="variable" fo:font-size="24pt"/>
    </style:style>
    <style:style style:family="paragraph" style:name="slide7PARA45">
      <style:paragraph-properties fo:text-align="justify" fo:margin-left=".64cm" fo:text-indent="-.64cm" fo:margin-top=".35cm" text:enable-numbering="fals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7ID9E2E">
      <style:text-properties style:font-charset="x-symbol" fo:font-family="Baskerville Old Face" style:font-family-generic="roman" style:font-pitch="variable" fo:font-size="24pt"/>
    </style:style>
    <style:style style:family="paragraph" style:name="slide7PARA46">
      <style:paragraph-properties fo:text-align="justify" fo:margin-left=".64cm" fo:text-indent="-.64cm" fo:margin-top=".35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7ID9EJF">
      <style:text-properties style:font-charset="x-symbol" style:language-asian="fr" style:country-asian="CA" fo:font-size="24pt" style:font-size-asian="24pt" fo:font-family="Baskerville Old Face" fo:font-weight="bold"/>
    </style:style>
    <style:style style:family="paragraph" style:name="slide7PARA47">
      <style:paragraph-properties fo:text-align="justify" fo:margin-left="cm" fo:text-indent="cm" fo:margin-top=".35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7ID9E3F">
      <style:text-properties style:font-charset="x-symbol" style:language-asian="fr" style:country-asian="CA" fo:font-size="22pt" style:font-size-asian="22pt" fo:font-family="Baskerville Old Face"/>
    </style:style>
    <style:style style:family="paragraph" style:name="slide7PARA48">
      <style:paragraph-properties fo:text-align="justify" fo:margin-left="cm" fo:text-indent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7ID9EOG">
      <style:text-properties style:font-charset="x-symbol" fo:font-family="Baskerville Old Face" style:font-family-generic="roman" style:font-pitch="variable"/>
    </style:style>
    <style:style style:family="presentation" style:name="slide7pr5">
      <style:graphic-properties fo:wrap-option="no-wrap"/>
      <style:paragraph-properties/>
    </style:style>
    <style:style style:family="paragraph" style:name="slide7PARA51">
      <style:paragraph-properties text:enable-numbering="false"/>
    </style:style>
    <style:style style:family="text" style:name="slide7ID9EPH">
      <style:text-properties style:font-charset="x-symbol" style:font-family-generic="roman" style:font-pitch="variable"/>
    </style:style>
    <style:style style:family="graphic" style:parent-style-name="standard" style:name="SL7gr6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7PARA6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9EABAC">
      <style:text-properties style:font-charset="x-symbol" style:font-family-generic="roman" style:font-pitch="variable" fo:font-size="18pt"/>
    </style:style>
    <style:style style:family="graphic" style:parent-style-name="standard" style:name="SL7gr7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7PARA7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9EQCAC">
      <style:text-properties style:font-charset="x-symbol" style:font-family-generic="roman" style:font-pitch="variable" fo:font-size="18pt"/>
    </style:style>
    <style:style style:family="graphic" style:parent-style-name="standard" style:name="SL7gr8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7PARA8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9EAEAC">
      <style:text-properties style:font-charset="x-symbol" style:font-family-generic="roman" style:font-pitch="variable" fo:font-size="18pt"/>
    </style:style>
    <style:style style:family="drawing-page" style:name="dp8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family="presentation" style:name="slide8pr3">
      <style:graphic-properties fo:wrap-option="no-wrap"/>
      <style:paragraph-properties/>
    </style:style>
    <style:style style:family="paragraph" style:name="slide8PARA31">
      <style:paragraph-properties fo:margin-left="0cm" fo:text-indent="0cm" fo:margin-top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8ID10EKB">
      <style:text-properties style:font-charset="x-symbol" style:language-asian="fr" style:country-asian="CA" fo:font-size="40pt" style:font-size-asian="40pt" fo:font-family="Baskerville Old Face" fo:font-weight="bold"/>
    </style:style>
    <style:style style:family="text" style:name="slide8ID10EXB">
      <style:text-properties style:font-charset="x-symbol" fo:font-family="Baskerville Old Face" style:font-family-generic="roman" style:font-pitch="variable" fo:font-size="40pt"/>
    </style:style>
    <style:style style:family="presentation" style:name="slide8pr4">
      <style:graphic-properties fo:wrap-option="no-wrap"/>
      <style:paragraph-properties/>
    </style:style>
    <text:list-style xmlns:rels="http://schemas.openxmlformats.org/package/2006/relationships" style:name="slide8List41">
      <text:list-level-style-bullet text:level="1" text:bullet-char="•">
        <style:list-level-properties text:min-label-width=".64cm" text:space-before="0cm"/>
        <style:text-properties style:font-charset="x-symbol" fo:font-family="Arial" fo:font-size="100%" fo:color="#000000"/>
      </text:list-level-style-bullet>
    </text:list-style>
    <style:style style:family="paragraph" style:name="slide8PARA41">
      <style:paragraph-properties fo:text-align="justify" fo:margin-left=".64cm" fo:text-indent="-.64cm" text:enable-numbering="true">
        <style:tab-stops xmlns="http://schemas.openxmlformats.org/package/2006/relationships" xmlns:rels="http://schemas.openxmlformats.org/package/2006/relationships">
          <style:tab-stop style:position="1.91cm"/>
        </style:tab-stops>
      </style:paragraph-properties>
    </style:style>
    <style:style style:family="text" style:name="slide8ID10E1C">
      <style:text-properties style:font-charset="x-symbol" style:language-asian="fr" style:country-asian="CA" fo:font-family="Baskerville Old Face" fo:font-size="28pt" style:font-size-asian="28pt"/>
    </style:style>
    <style:style style:family="paragraph" style:name="slide8PARA42">
      <style:paragraph-properties fo:text-align="justify" fo:margin-left="cm" fo:text-indent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8ID10ELD">
      <style:text-properties style:font-charset="x-symbol" style:language-asian="fr" style:country-asian="CA" fo:font-family="Baskerville Old Face" fo:font-size="28pt" style:font-size-asian="28pt"/>
    </style:style>
    <style:style style:family="paragraph" style:name="slide8PARA43">
      <style:paragraph-properties fo:text-align="justify" fo:margin-left="cm" fo:text-indent="cm" text:enable-numbering="false">
        <style:tab-stops xmlns="http://schemas.openxmlformats.org/package/2006/relationships" xmlns:rels="http://schemas.openxmlformats.org/package/2006/relationships">
          <style:tab-stop style:position="2.54cm"/>
        </style:tab-stops>
      </style:paragraph-properties>
    </style:style>
    <style:style style:family="text" style:name="slide8ID10E3D">
      <style:text-properties style:font-charset="x-symbol" fo:font-family="Baskerville Old Face" style:font-family-generic="roman" style:font-pitch="variable"/>
    </style:style>
    <style:style style:family="presentation" style:name="slide8pr5">
      <style:graphic-properties fo:wrap-option="no-wrap"/>
      <style:paragraph-properties/>
    </style:style>
    <style:style style:family="paragraph" style:name="slide8PARA51">
      <style:paragraph-properties text:enable-numbering="false"/>
    </style:style>
    <style:style style:family="text" style:name="slide8ID10E4E">
      <style:text-properties style:font-charset="x-symbol" style:font-family-generic="roman" style:font-pitch="variable"/>
    </style:style>
    <style:style style:family="graphic" style:parent-style-name="standard" style:name="SL8gr6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8PARA6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OG">
      <style:text-properties style:font-charset="x-symbol" style:font-family-generic="roman" style:font-pitch="variable" fo:font-size="18pt"/>
    </style:style>
    <style:style style:family="graphic" style:parent-style-name="standard" style:name="SL8gr7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8PARA7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5H">
      <style:text-properties style:font-charset="x-symbol" style:font-family-generic="roman" style:font-pitch="variable" fo:font-size="18pt"/>
    </style:style>
    <style:style style:family="graphic" style:parent-style-name="standard" style:name="SL8gr8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8PARA8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PBAC">
      <style:text-properties style:font-charset="x-symbol" style:font-family-generic="roman" style:font-pitch="variable" fo:font-size="18pt"/>
    </style:style>
    <style:style style:family="graphic" style:parent-style-name="standard" style:name="SL8gr9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8PARA9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ADAC">
      <style:text-properties style:font-charset="x-symbol" style:font-family-generic="roman" style:font-pitch="variable" fo:font-size="18pt"/>
    </style:style>
    <style:style style:family="graphic" style:parent-style-name="standard" style:name="SL8gr10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8PARA10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REAC">
      <style:text-properties style:font-charset="x-symbol" style:font-family-generic="roman" style:font-pitch="variable" fo:font-size="18pt"/>
    </style:style>
    <style:style style:family="graphic" style:parent-style-name="standard" style:name="SL8gr11">
      <style:graphic-properties draw:fill="none" draw:fill-color="#ffffff" draw:stroke="none" draw:auto-grow-height="true" draw:auto-grow-width="false" fo:wrap-option="no-wrap"/>
    </style:style>
    <style:style xmlns="http://schemas.openxmlformats.org/package/2006/relationships" xmlns:rels="http://schemas.openxmlformats.org/package/2006/relationships" style:family="paragraph" style:name="SL8PARA111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PFAC">
      <style:text-properties style:font-charset="x-symbol" style:language-asian="fr" style:country-asian="CA" fo:font-size="16pt" style:font-size-asian="16pt" style:letter-kerning="true" fo:font-family="Calibri" fo:color="#000000"/>
    </style:style>
    <style:style xmlns="http://schemas.openxmlformats.org/package/2006/relationships" xmlns:rels="http://schemas.openxmlformats.org/package/2006/relationships" style:family="text" style:name="slide8ID10EWFAC">
      <style:text-properties style:font-charset="x-symbol" style:font-family-generic="roman" style:font-pitch="variable" fo:font-size="16pt"/>
    </style:style>
    <style:style style:family="graphic" style:parent-style-name="standard" style:name="SL8gr12">
      <style:graphic-properties draw:fill="none" draw:fill-color="#ffffff" draw:stroke="none" draw:auto-grow-height="true" draw:auto-grow-width="false" fo:wrap-option="no-wrap"/>
    </style:style>
    <style:style xmlns="http://schemas.openxmlformats.org/package/2006/relationships" xmlns:rels="http://schemas.openxmlformats.org/package/2006/relationships" style:family="paragraph" style:name="SL8PARA121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WGAC">
      <style:text-properties style:font-charset="x-symbol" style:language-asian="fr" style:country-asian="CA" fo:font-size="16pt" style:font-size-asian="16pt" style:letter-kerning="true" fo:font-family="Calibri" fo:color="#000000"/>
    </style:style>
    <style:style xmlns="http://schemas.openxmlformats.org/package/2006/relationships" xmlns:rels="http://schemas.openxmlformats.org/package/2006/relationships" style:family="text" style:name="slide8ID10E4GAC">
      <style:text-properties style:font-charset="x-symbol" style:font-family-generic="roman" style:font-pitch="variable" fo:font-size="16pt"/>
    </style:style>
    <style:style style:family="graphic" style:parent-style-name="standard" style:name="SL8gr13">
      <style:graphic-properties draw:fill="none" draw:fill-color="#ffffff" draw:stroke="none" draw:auto-grow-height="true" draw:auto-grow-width="true" fo:wrap-option="wrap"/>
    </style:style>
    <style:style xmlns="http://schemas.openxmlformats.org/package/2006/relationships" xmlns:rels="http://schemas.openxmlformats.org/package/2006/relationships" style:family="paragraph" style:name="SL8PARA131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3HAC">
      <style:text-properties style:font-charset="x-symbol" style:language-asian="fr" style:country-asian="CA" fo:font-size="16pt" style:font-size-asian="16pt" style:letter-kerning="true" fo:font-family="Calibri" fo:color="#000000"/>
    </style:style>
    <style:style xmlns="http://schemas.openxmlformats.org/package/2006/relationships" xmlns:rels="http://schemas.openxmlformats.org/package/2006/relationships" style:family="text" style:name="slide8ID10EDIAC">
      <style:text-properties style:font-charset="x-symbol" style:font-family-generic="roman" style:font-pitch="variable" fo:font-size="16pt"/>
    </style:style>
    <style:style style:family="graphic" style:parent-style-name="standard" style:name="SL8gr14">
      <style:graphic-properties draw:fill="none" draw:fill-color="#ffffff" draw:stroke="none" draw:auto-grow-height="true" draw:auto-grow-width="true" fo:wrap-option="wrap"/>
    </style:style>
    <style:style xmlns="http://schemas.openxmlformats.org/package/2006/relationships" xmlns:rels="http://schemas.openxmlformats.org/package/2006/relationships" style:family="paragraph" style:name="SL8PARA141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CJAC">
      <style:text-properties style:font-charset="x-symbol" style:language-asian="fr" style:country-asian="CA" fo:font-size="16pt" style:font-size-asian="16pt" style:letter-kerning="true" fo:font-family="Calibri" fo:color="#000000"/>
    </style:style>
    <style:style xmlns="http://schemas.openxmlformats.org/package/2006/relationships" xmlns:rels="http://schemas.openxmlformats.org/package/2006/relationships" style:family="paragraph" style:name="SL8PARA142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KJAC">
      <style:text-properties style:font-charset="x-symbol" style:language-asian="fr" style:country-asian="CA" fo:font-size="16pt" style:font-size-asian="16pt" style:letter-kerning="true" fo:font-family="Calibri" fo:color="#000000"/>
    </style:style>
    <style:style xmlns="http://schemas.openxmlformats.org/package/2006/relationships" xmlns:rels="http://schemas.openxmlformats.org/package/2006/relationships" style:family="text" style:name="slide8ID10ERJAC">
      <style:text-properties style:font-charset="x-symbol" style:font-family-generic="roman" style:font-pitch="variable" fo:font-size="16pt"/>
    </style:style>
    <style:style style:family="graphic" style:parent-style-name="standard" style:name="SL8gr15">
      <style:graphic-properties draw:fill="none" draw:fill-color="#ffffff" draw:stroke="none" draw:auto-grow-height="true" draw:auto-grow-width="true" fo:wrap-option="wrap"/>
    </style:style>
    <style:style xmlns="http://schemas.openxmlformats.org/package/2006/relationships" xmlns:rels="http://schemas.openxmlformats.org/package/2006/relationships" style:family="paragraph" style:name="SL8PARA151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RKAC">
      <style:text-properties style:font-charset="x-symbol" style:language-asian="fr" style:country-asian="CA" fo:font-size="16pt" style:font-size-asian="16pt" style:letter-kerning="true" fo:font-family="Calibri" fo:color="#000000"/>
    </style:style>
    <style:style xmlns="http://schemas.openxmlformats.org/package/2006/relationships" xmlns:rels="http://schemas.openxmlformats.org/package/2006/relationships" style:family="paragraph" style:name="SL8PARA152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ZKAC">
      <style:text-properties style:font-charset="x-symbol" style:language-asian="fr" style:country-asian="CA" fo:font-size="16pt" style:font-size-asian="16pt" style:letter-kerning="true" fo:font-family="Calibri" fo:color="#000000"/>
    </style:style>
    <style:style xmlns="http://schemas.openxmlformats.org/package/2006/relationships" xmlns:rels="http://schemas.openxmlformats.org/package/2006/relationships" style:family="text" style:name="slide8ID10EALAC">
      <style:text-properties style:font-charset="x-symbol" style:font-family-generic="roman" style:font-pitch="variable" fo:font-size="16pt"/>
    </style:style>
    <style:style style:family="graphic" style:parent-style-name="standard" style:name="SL8gr16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8PARA16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TMAC">
      <style:text-properties style:font-charset="x-symbol" style:font-family-generic="roman" style:font-pitch="variable" fo:font-size="18pt"/>
    </style:style>
    <style:style style:family="graphic" style:parent-style-name="standard" style:name="SL8gr17">
      <style:graphic-properties draw:fill="none" draw:fill-color="#ffffff" draw:stroke="none" draw:auto-grow-height="true" draw:auto-grow-width="true" fo:wrap-option="wrap"/>
    </style:style>
    <style:style xmlns="http://schemas.openxmlformats.org/package/2006/relationships" xmlns:rels="http://schemas.openxmlformats.org/package/2006/relationships" style:family="paragraph" style:name="SL8PARA171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RNAC">
      <style:text-properties style:font-charset="x-symbol" style:language-asian="fr" style:country-asian="CA" fo:font-size="16pt" style:font-size-asian="16pt" style:letter-kerning="true" fo:font-family="Calibri" fo:color="#000000"/>
    </style:style>
    <style:style xmlns="http://schemas.openxmlformats.org/package/2006/relationships" xmlns:rels="http://schemas.openxmlformats.org/package/2006/relationships" style:family="paragraph" style:name="SL8PARA172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ZNAC">
      <style:text-properties style:font-charset="x-symbol" style:language-asian="fr" style:country-asian="CA" fo:font-size="16pt" style:font-size-asian="16pt" style:letter-kerning="true" fo:font-family="Calibri" fo:color="#000000"/>
    </style:style>
    <style:style xmlns="http://schemas.openxmlformats.org/package/2006/relationships" xmlns:rels="http://schemas.openxmlformats.org/package/2006/relationships" style:family="text" style:name="slide8ID10EAOAC">
      <style:text-properties style:font-charset="x-symbol" style:font-family-generic="roman" style:font-pitch="variable" fo:font-size="16pt"/>
    </style:style>
    <style:style style:family="graphic" style:parent-style-name="standard" style:name="SL8gr18">
      <style:graphic-properties draw:fill="none" draw:fill-color="#ffffff" draw:stroke="solid" svg:stroke-color="#41719C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8PARA18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0ESPAC">
      <style:text-properties style:font-charset="x-symbol" style:font-family-generic="roman" style:font-pitch="variable" fo:font-size="18pt"/>
    </style:style>
    <style:style style:name="pr1" style:family="presentation" style:parent-style-name="Default-notes">
      <style:graphic-properties draw:fill-color="#ffffff"/>
    </style:style>
    <style:style xmlns:form="urn:oasis:names:tc:opendocument:xmlns:form:1.0" style:family="drawing-page" style:name="Notesdp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</office:automatic-styles>
  <office:body>
    <office:presentation>
      <presentation:header-decl xmlns:form="urn:oasis:names:tc:opendocument:xmlns:form:1.0" presentation:name="notesMaster1hdr"/>
      <presentation:date-time-decl xmlns:form="urn:oasis:names:tc:opendocument:xmlns:form:1.0" style:data-style-name="" presentation:name="notesMaster1dtd" presentation:source="current-date">2018-11-06</presentation:date-time-decl>
      <presentation:footer-decl xmlns:form="urn:oasis:names:tc:opendocument:xmlns:form:1.0" presentation:name="notesMaster1ftr"/>
      <presentation:footer-decl presentation:name="ftr1">Par Isabelle Rivard, présidente AGESSS locale IUCPQ-UL, 2018-11-06Source: « Au travail, ça roule? Trouvez votre piste pour être bien au travail » (Vicky Bellehumeur, service de placement de l'Université Laval)</presentation:footer-decl>
      <draw:page draw:master-page-name="slideMaster1" draw:style-name="dp1" draw:name="page1" presentation:use-footer-name="ftr1" draw:id="pid1" presentation:presentation-page-layout-name="AL2T1">
        <draw:frame draw:layer="layout" presentation:user-transformed="true" presentation:style-name="slide1pr3" presentation:class="title" draw:id="sldraw1an4" svg:x="2.33cm" svg:y="1.01cm" svg:width="29.21cm" svg:height="3.68cm">
          <draw:text-box>
            <text:p text:style-name="slide1PARA31" text:id="slText1an41"><text:span text:style-name="slide1ID2EKB">Le bien-être au travail, une question personnelle</text:span><text:span text:style-name="slide1ID2EXB"/></text:p>
          </draw:text-box>
        </draw:frame>
        <draw:frame draw:layer="layout" presentation:user-transformed="true" presentation:style-name="slide1pr4" presentation:class="outline" draw:id="sldraw1an5" svg:x="2.33cm" svg:y="5.07cm" svg:width="29.21cm" svg:height="12.09cm">
          <draw:text-box>
            <text:list xmlns:rels="http://schemas.openxmlformats.org/package/2006/relationships" text:style-name="slide1List41">
              <text:list-item>
                <text:p text:style-name="slide1PARA41" text:id="slText1an51"><text:span text:style-name="slide1ID2ERC">Tout est une question de mouvement et d’équilibre. <text:s xmlns="http://schemas.openxmlformats.org/package/2006/relationships" text:c="1"/>À vélo comme au travail, vous êtes responsables du mouvement que vous créez.</text:span></text:p>
              </text:list-item>
            </text:list>
            <text:list xmlns:rels="http://schemas.openxmlformats.org/package/2006/relationships" text:style-name="slide1List42">
              <text:list-item>
                <text:p text:style-name="slide1PARA42" text:id="slText1an52"><text:span text:style-name="slide1ID2EBD"/></text:p>
              </text:list-item>
            </text:list>
            <text:list xmlns:rels="http://schemas.openxmlformats.org/package/2006/relationships" text:style-name="slide1List43">
              <text:list-item>
                <text:p text:style-name="slide1PARA43" text:id="slText1an53"><text:span text:style-name="slide1ID2ELD">Vous avez le choix d’avancer, d’arrêter, d’accélérer, de ralentir ou de modifier le chemin à emprunter.</text:span></text:p>
              </text:list-item>
            </text:list>
            <text:list xmlns:rels="http://schemas.openxmlformats.org/package/2006/relationships" text:style-name="slide1List44">
              <text:list-item>
                <text:p text:style-name="slide1PARA44" text:id="slText1an54"><text:span text:style-name="slide1ID2E2D"/></text:p>
              </text:list-item>
            </text:list>
            <text:list xmlns:rels="http://schemas.openxmlformats.org/package/2006/relationships" text:style-name="slide1List45">
              <text:list-item>
                <text:p text:style-name="slide1PARA45" text:id="slText1an55"><text:span text:style-name="slide1ID2EFE">Plusieurs facteurs influencent votre parcours mais vous avez toujours les mains sur le guidon et sur votre bien-être au travail.</text:span></text:p>
              </text:list-item>
            </text:list>
            <text:list xmlns:rels="http://schemas.openxmlformats.org/package/2006/relationships" text:style-name="slide1List46">
              <text:list-item>
                <text:p text:style-name="slide1PARA46" text:id="slText1an56"><text:span text:style-name="slide1ID2EVE"/></text:p>
              </text:list-item>
            </text:list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1.99cm" svg:y="3.23cm" svg:width="15.49cm" svg:height="8.71cm" draw:page-number="1"/>
          <draw:frame draw:layer="layout" presentation:class="notes" presentation:user-transformed="true" presentation:style-name="notesSlide1pr2" svg:x="1.95cm" svg:y="12.43cm" svg:width="15.58cm" svg:height="10.17cm">
            <draw:text-box>
              <text:p text:style-name="notesSlide1PARA21"><text:span text:style-name="notesSlide1-Text-ID1EYB"/></text:p>
            </draw:text-box>
          </draw:frame>
        </presentation:notes>
      </draw:page>
      <draw:page draw:master-page-name="slideMaster1" draw:style-name="dp2" draw:name="page2" draw:id="pid2" presentation:presentation-page-layout-name="AL2T1">
        <draw:frame draw:layer="layout" presentation:user-transformed="true" presentation:style-name="slide2pr3" presentation:class="title" draw:id="sldraw2an2" svg:x="2.33cm" svg:y="1.01cm" svg:width="29.21cm" svg:height="3.68cm">
          <draw:text-box>
            <text:p text:style-name="slide2PARA31" text:id="slText2an21"><text:span text:style-name="slide2ID3EKB">Motivation, engagement et plaisir</text:span><text:span text:style-name="slide2ID3EXB"/></text:p>
          </draw:text-box>
        </draw:frame>
        <draw:frame draw:layer="layout" presentation:user-transformed="true" presentation:style-name="slide2pr4" presentation:class="outline" draw:id="sldraw2an3" svg:x="2.33cm" svg:y="5.07cm" svg:width="29.21cm" svg:height="12.09cm">
          <draw:text-box>
            <text:list xmlns:rels="http://schemas.openxmlformats.org/package/2006/relationships" text:style-name="slide2List41">
              <text:list-item>
                <text:p text:style-name="slide2PARA41" text:id="slText2an31"><text:span text:style-name="slide2ID3EVC">Aimer, ça motive! </text:span><text:span text:style-name="slide2ID3EBD">Si vous aimez ce que vous faites, vous avez davantage envie de vous engager et de vous mettre en action, même si cela peut être exigeant ou moins agréable</text:span><text:span text:style-name="slide2ID3END"/></text:p>
              </text:list-item>
            </text:list>
            <text:list xmlns:rels="http://schemas.openxmlformats.org/package/2006/relationships" text:style-name="slide2List42">
              <text:list-item>
                <text:p text:style-name="slide2PARA42" text:id="slText2an32"><text:span text:style-name="slide2ID3EZD">Le plaisir fait la différence! </text:span><text:span text:style-name="slide2ID3EFE">Si vous êtes motivé et engagé dans votre travail, vous êtes probablement plus enclin à partager vos connaissances, à parler de votre travail de façon positive et à identifier des objectifs que vous voulez atteindre. Tout cela peut avoir un effet d’entrainement sur vos collègues et vous contribuez au bien-être de tous</text:span></text:p>
              </text:list-item>
            </text:list>
            <text:list xmlns:rels="http://schemas.openxmlformats.org/package/2006/relationships" text:style-name="slide2List43">
              <text:list-item>
                <text:p text:style-name="slide2PARA43" text:id="slText2an33"><text:span text:style-name="slide2ID3EUE">Alerte: motivation et engagement à la baisse! </text:span><text:span text:style-name="slide2ID3EAF">Au cours de votre vie au travail votre niveau de motivation et d’engagement ne sera pas toujours le même. Différents facteurs intrinsèques et extrinsèques peuvent interférer. <text:s xmlns="http://schemas.openxmlformats.org/package/2006/relationships" text:c="1"/>N’oubliez pas qu’il est essentiel, avant de tout laisser tomber, de prendre un temps de réflexion afin de bien cerner la source de votre démobilisation.</text:span></text:p>
              </text:list-item>
            </text:list>
            <text:list xmlns:rels="http://schemas.openxmlformats.org/package/2006/relationships" text:style-name="slide2List44">
              <text:list-item>
                <text:p text:style-name="slide2PARA44" text:id="slText2an34"><text:span text:style-name="slide2ID3EPF"/></text:p>
              </text:list-item>
            </text:list>
          </draw:text-box>
        </draw:frame>
        <presentation:notes xmlns:form="urn:oasis:names:tc:opendocument:xmlns:form:1.0" draw:style-name="Notesdp"/>
      </draw:page>
      <draw:page draw:master-page-name="slideMaster1" draw:style-name="dp3" draw:name="page3" draw:id="pid3" presentation:presentation-page-layout-name="AL2T1">
        <draw:frame draw:layer="layout" presentation:user-transformed="true" presentation:style-name="slide3pr3" presentation:class="title" draw:id="sldraw3an2" svg:x="2.33cm" svg:y="1.01cm" svg:width="29.21cm" svg:height="3.68cm">
          <draw:text-box>
            <text:p text:style-name="slide3PARA31" text:id="slText3an21"><text:span text:style-name="slide3ID5EKB">Motivation, engagement et plaisir</text:span><text:span text:style-name="slide3ID5EXB"/></text:p>
          </draw:text-box>
        </draw:frame>
        <draw:frame draw:layer="layout" presentation:user-transformed="true" presentation:style-name="slide3pr4" presentation:class="outline" draw:id="sldraw3an3" svg:x="2.33cm" svg:y="5.07cm" svg:width="29.21cm" svg:height="13.56cm">
          <draw:text-box>
            <text:list xmlns:rels="http://schemas.openxmlformats.org/package/2006/relationships" text:style-name="slide3List41">
              <text:list-item>
                <text:p text:style-name="slide3PARA41" text:id="slText3an31"><text:span text:style-name="slide3ID5EUC">Nourrissez votre motivation! <text:s xmlns="http://schemas.openxmlformats.org/package/2006/relationships" text:c="1"/></text:span><text:span text:style-name="slide3ID5EAD">Participez à des projets, impliquez-vous davantage dans la vie sociale de votre organisation, allez chercher de la formation ou du perfectionnement pour vous développer professionnellement.</text:span></text:p>
              </text:list-item>
            </text:list>
            <text:list xmlns:rels="http://schemas.openxmlformats.org/package/2006/relationships" text:style-name="slide3List42">
              <text:list-item>
                <text:p text:style-name="slide3PARA42" text:id="slText3an32"><text:span text:style-name="slide3ID5ESD"/></text:p>
              </text:list-item>
            </text:list>
            <text:list xmlns:rels="http://schemas.openxmlformats.org/package/2006/relationships" text:style-name="slide3List43">
              <text:list-item>
                <text:p text:style-name="slide3PARA43" text:id="slText3an33"><text:span text:style-name="slide3ID5EBE">MINUTE DE RÉFLEXION</text:span><text:span text:style-name="slide3ID5EOE">:</text:span></text:p>
              </text:list-item>
            </text:list>
            <text:list xmlns:rels="http://schemas.openxmlformats.org/package/2006/relationships" text:style-name="slide3List44">
              <text:list-item>
                <text:p text:style-name="slide3PARA44" text:id="slText3an34"><text:span text:style-name="slide3ID5E4E">Quelles sont les tâches qui vous motivent ou que vous aimez particulièrement accomplir dans votre travail?</text:span></text:p>
              </text:list-item>
            </text:list>
            <text:list xmlns:rels="http://schemas.openxmlformats.org/package/2006/relationships" text:style-name="slide3List45">
              <text:list-item>
                <text:p text:style-name="slide3PARA45" text:id="slText3an35"><text:span text:style-name="slide3ID5EPF"/></text:p>
              </text:list-item>
            </text:list>
            <text:list xmlns:rels="http://schemas.openxmlformats.org/package/2006/relationships" text:style-name="slide3List46">
              <text:list-item>
                <text:p text:style-name="slide3PARA46" text:id="slText3an36"><text:span text:style-name="slide3ID5E5F"/></text:p>
              </text:list-item>
            </text:list>
            <text:list xmlns:rels="http://schemas.openxmlformats.org/package/2006/relationships" text:style-name="slide3List47">
              <text:list-item>
                <text:p text:style-name="slide3PARA47" text:id="slText3an37"><text:span text:style-name="slide3ID5ELG">Quelles sont les tâches qui minent actuellement votre motivation au travail?</text:span></text:p>
              </text:list-item>
            </text:list>
          </draw:text-box>
        </draw:frame>
        <draw:custom-shape draw:layer="layout" draw:style-name="SL3gr5" draw:text-style-name="SL3PARA5" draw:id="sldraw3an4" svg:x="3.25cm" svg:y="12.01cm" svg:width="27.99cm" svg:height="2.36cm">
          <text:p text:id="slText3an41" text:style-name="SL3PARA51"><text:span text:style-name="slide3ID5EGAAC"/></text:p>
          <draw:enhanced-geometry svg:viewBox="0 0 21600 21600" draw:type="rectangle" draw:enhanced-path="M 0 0 L 21600 0 21600 21600 0 21600 0 0 Z N"/>
        </draw:custom-shape>
        <draw:custom-shape draw:layer="layout" draw:style-name="SL3gr6" draw:text-style-name="SL3PARA6" draw:id="sldraw3an5" svg:x="3.25cm" svg:y="15.5cm" svg:width="27.99cm" svg:height="2.36cm">
          <text:p text:id="slText3an51" text:style-name="SL3PARA61"><text:span text:style-name="slide3ID5EWBAC"/></text:p>
          <draw:enhanced-geometry svg:viewBox="0 0 21600 21600" draw:type="rectangle" draw:enhanced-path="M 0 0 L 21600 0 21600 21600 0 21600 0 0 Z N"/>
        </draw:custom-shape>
        <presentation:notes xmlns:form="urn:oasis:names:tc:opendocument:xmlns:form:1.0" draw:style-name="Notesdp">
          <office:forms form:automatic-focus="false" form:apply-design-mode="false"/>
          <draw:page-thumbnail draw:layer="layout" svg:x="1.99cm" svg:y="3.23cm" svg:width="15.49cm" svg:height="8.71cm" draw:page-number="3"/>
          <draw:frame draw:layer="layout" presentation:class="notes" presentation:user-transformed="true" presentation:style-name="notesSlide2pr2" svg:x="1.95cm" svg:y="12.43cm" svg:width="15.58cm" svg:height="10.17cm">
            <draw:text-box>
              <text:p text:style-name="notesSlide2PARA21"><text:span text:style-name="notesSlide2-Text-ID4EYB"/></text:p>
            </draw:text-box>
          </draw:frame>
        </presentation:notes>
      </draw:page>
      <draw:page draw:master-page-name="slideMaster1" draw:style-name="dp4" draw:name="page4" draw:id="pid4" presentation:presentation-page-layout-name="AL2T1">
        <draw:frame draw:layer="layout" presentation:user-transformed="true" presentation:style-name="slide4pr3" presentation:class="title" draw:id="sldraw4an4" svg:x="2.33cm" svg:y="1.01cm" svg:width="29.21cm" svg:height="3.68cm">
          <draw:text-box>
            <text:p text:style-name="slide4PARA31" text:id="slText4an41"><text:span text:style-name="slide4ID6EKB">Motivation, engagement et plaisir</text:span><text:span text:style-name="slide4ID6EXB"/></text:p>
          </draw:text-box>
        </draw:frame>
        <draw:frame draw:layer="layout" presentation:user-transformed="true" presentation:style-name="slide4pr4" presentation:class="outline" draw:id="sldraw4an5" svg:x="2.33cm" svg:y="5.07cm" svg:width="29.21cm" svg:height="13.14cm">
          <draw:text-box>
            <text:list xmlns:rels="http://schemas.openxmlformats.org/package/2006/relationships" text:style-name="slide4List41">
              <text:list-item>
                <text:p text:style-name="slide4PARA41" text:id="slText4an51"><text:span text:style-name="slide4ID6EYC"/></text:p>
              </text:list-item>
            </text:list>
            <text:list xmlns:rels="http://schemas.openxmlformats.org/package/2006/relationships" text:style-name="slide4List42">
              <text:list-item>
                <text:p text:style-name="slide4PARA42" text:id="slText4an52"><text:span text:style-name="slide4ID6EGD">Identifiez une tâche qui mine votre motivation et évaluez le temps que vous y consacrez. Celui-ci est-il proportionnel à la valeur que vous accordez à cette tâche?</text:span></text:p>
              </text:list-item>
            </text:list>
            <text:list xmlns:rels="http://schemas.openxmlformats.org/package/2006/relationships" text:style-name="slide4List43">
              <text:list-item>
                <text:p text:style-name="slide4PARA43" text:id="slText4an53"><text:span text:style-name="slide4ID6EYD"><text:tab/></text:span><text:span text:style-name="slide4ID6EFE"><text:tab/></text:span><text:span text:style-name="slide4ID6ETE">OUI<text:tab/><text:tab/>NON</text:span></text:p>
              </text:list-item>
            </text:list>
            <text:list xmlns:rels="http://schemas.openxmlformats.org/package/2006/relationships" text:style-name="slide4List44">
              <text:list-item>
                <text:p text:style-name="slide4PARA44" text:id="slText4an54"><text:span text:style-name="slide4ID6EDF">Sinon, comment pourriez-vous rendre cette tâche plus agréable?</text:span></text:p>
              </text:list-item>
            </text:list>
            <text:list xmlns:rels="http://schemas.openxmlformats.org/package/2006/relationships" text:style-name="slide4List45">
              <text:list-item>
                <text:p text:style-name="slide4PARA45" text:id="slText4an55"><text:span text:style-name="slide4ID6ESF"/></text:p>
              </text:list-item>
            </text:list>
            <text:list xmlns:rels="http://schemas.openxmlformats.org/package/2006/relationships" text:style-name="slide4List46">
              <text:list-item>
                <text:p text:style-name="slide4PARA46" text:id="slText4an56"><text:span text:style-name="slide4ID6E5F"/></text:p>
              </text:list-item>
            </text:list>
            <text:list xmlns:rels="http://schemas.openxmlformats.org/package/2006/relationships" text:style-name="slide4List47">
              <text:list-item>
                <text:p text:style-name="slide4PARA47" text:id="slText4an57"><text:span text:style-name="slide4ID6ELG"/></text:p>
              </text:list-item>
            </text:list>
            <text:list xmlns:rels="http://schemas.openxmlformats.org/package/2006/relationships" text:style-name="slide4List48">
              <text:list-item>
                <text:p text:style-name="slide4PARA48" text:id="slText4an58"><text:span text:style-name="slide4ID6EXG">Comment pourriez-vous communiquer cette idée ou cette modification de tâche de façon convaincante à votre supérieur?</text:span></text:p>
              </text:list-item>
            </text:list>
            <text:list xmlns:rels="http://schemas.openxmlformats.org/package/2006/relationships" text:style-name="slide4List49">
              <text:list-item>
                <text:p text:style-name="slide4PARA49" text:id="slText4an59"><text:span text:style-name="slide4ID6EJH"/></text:p>
              </text:list-item>
            </text:list>
            <text:list xmlns:rels="http://schemas.openxmlformats.org/package/2006/relationships" text:style-name="slide4List410">
              <text:list-item>
                <text:p text:style-name="slide4PARA410" text:id="slText4an510"><text:span text:style-name="slide4ID6EZH"/></text:p>
              </text:list-item>
            </text:list>
          </draw:text-box>
        </draw:frame>
        <draw:custom-shape draw:layer="layout" draw:style-name="SL4gr5" draw:text-style-name="SL4PARA5" draw:id="sldraw4an6" svg:x="6.84cm" svg:y="8.24cm" svg:width=".69cm" svg:height=".64cm">
          <text:p text:id="slText4an61" text:style-name="SL4PARA51"><text:span text:style-name="slide4ID6ERBAC"/></text:p>
          <draw:enhanced-geometry svg:viewBox="0 0 21600 21600" draw:type="rectangle" draw:enhanced-path="M 0 0 L 21600 0 21600 21600 0 21600 0 0 Z N"/>
        </draw:custom-shape>
        <draw:custom-shape draw:layer="layout" draw:style-name="SL4gr6" draw:text-style-name="SL4PARA6" draw:id="sldraw4an7" svg:x="11.7cm" svg:y="8.24cm" svg:width=".69cm" svg:height=".64cm">
          <text:p text:id="slText4an71" text:style-name="SL4PARA61"><text:span text:style-name="slide4ID6EBDAC"/></text:p>
          <draw:enhanced-geometry svg:viewBox="0 0 21600 21600" draw:type="rectangle" draw:enhanced-path="M 0 0 L 21600 0 21600 21600 0 21600 0 0 Z N"/>
        </draw:custom-shape>
        <draw:custom-shape draw:layer="layout" draw:style-name="SL4gr7" draw:text-style-name="SL4PARA7" draw:id="sldraw4an8" svg:x="3.25cm" svg:y="10.26cm" svg:width="27.99cm" svg:height="2.36cm">
          <text:p text:id="slText4an81" text:style-name="SL4PARA71"><text:span text:style-name="slide4ID6EREAC"/></text:p>
          <draw:enhanced-geometry svg:viewBox="0 0 21600 21600" draw:type="rectangle" draw:enhanced-path="M 0 0 L 21600 0 21600 21600 0 21600 0 0 Z N"/>
        </draw:custom-shape>
        <draw:custom-shape draw:layer="layout" draw:style-name="SL4gr8" draw:text-style-name="SL4PARA8" draw:id="sldraw4an9" svg:x="3.25cm" svg:y="15.37cm" svg:width="27.99cm" svg:height="2.36cm">
          <text:p text:id="slText4an91" text:style-name="SL4PARA81"><text:span text:style-name="slide4ID6EBGAC"/></text:p>
          <draw:enhanced-geometry svg:viewBox="0 0 21600 21600" draw:type="rectangle" draw:enhanced-path="M 0 0 L 21600 0 21600 21600 0 21600 0 0 Z N"/>
        </draw:custom-shape>
        <presentation:notes xmlns:form="urn:oasis:names:tc:opendocument:xmlns:form:1.0" draw:style-name="Notesdp"/>
      </draw:page>
      <draw:page draw:master-page-name="slideMaster1" draw:style-name="dp5" draw:name="page5" draw:id="pid5" presentation:presentation-page-layout-name="AL2T1">
        <draw:frame draw:layer="layout" presentation:user-transformed="true" presentation:style-name="slide5pr3" presentation:class="title" draw:id="sldraw5an2" svg:x="2.33cm" svg:y="1.01cm" svg:width="29.21cm" svg:height="3.68cm">
          <draw:text-box>
            <text:p text:style-name="slide5PARA31" text:id="slText5an21"><text:span text:style-name="slide5ID7EKB">Motivation, engagement et plaisir</text:span><text:span text:style-name="slide5ID7EXB"/></text:p>
          </draw:text-box>
        </draw:frame>
        <draw:frame draw:layer="layout" presentation:user-transformed="true" presentation:style-name="slide5pr4" presentation:class="outline" draw:id="sldraw5an3" svg:x="2.33cm" svg:y="5.06cm" svg:width="29.21cm" svg:height="13.33cm">
          <draw:text-box>
            <text:list xmlns:rels="http://schemas.openxmlformats.org/package/2006/relationships" text:style-name="slide5List41">
              <text:list-item>
                <text:p text:style-name="slide5PARA41" text:id="slText5an31"><text:span text:style-name="slide5ID7EVC">Généralement, qu’est-ce qui vous motive au travail? Vous pouvez choisir plus d’un élément.</text:span></text:p>
              </text:list-item>
            </text:list>
            <text:list xmlns:rels="http://schemas.openxmlformats.org/package/2006/relationships" text:style-name="slide5List42">
              <text:list-item>
                <text:p text:style-name="slide5PARA42" text:id="slText5an32"><text:span text:style-name="slide5ID7EHD"><text:tab/></text:span><text:span text:style-name="slide5ID7ETD">Salaire<text:tab/><text:tab/><text:tab/><text:tab/>Collaboration</text:span></text:p>
              </text:list-item>
            </text:list>
            <text:list xmlns:rels="http://schemas.openxmlformats.org/package/2006/relationships" text:style-name="slide5List43">
              <text:list-item>
                <text:p text:style-name="slide5PARA43" text:id="slText5an33"><text:span text:style-name="slide5ID7EFE"><text:tab/></text:span><text:span text:style-name="slide5ID7ERE">Défis<text:tab/><text:tab/><text:tab/><text:tab/>Plaisir lié à la tâche</text:span></text:p>
              </text:list-item>
            </text:list>
            <text:list xmlns:rels="http://schemas.openxmlformats.org/package/2006/relationships" text:style-name="slide5List44">
              <text:list-item>
                <text:p text:style-name="slide5PARA44" text:id="slText5an34"><text:span text:style-name="slide5ID7EDF"><text:tab/></text:span><text:span text:style-name="slide5ID7EPF">Récompenses<text:tab/><text:tab/><text:tab/>Respect des valeurs personnelles</text:span></text:p>
              </text:list-item>
            </text:list>
            <text:list xmlns:rels="http://schemas.openxmlformats.org/package/2006/relationships" text:style-name="slide5List45">
              <text:list-item>
                <text:p text:style-name="slide5PARA45" text:id="slText5an35"><text:span text:style-name="slide5ID7EBG"><text:tab/></text:span><text:span text:style-name="slide5ID7ENG">Réputation (la vôtre)<text:tab/><text:tab/>Utilité sociale</text:span></text:p>
              </text:list-item>
            </text:list>
            <text:list xmlns:rels="http://schemas.openxmlformats.org/package/2006/relationships" text:style-name="slide5List46">
              <text:list-item>
                <text:p text:style-name="slide5PARA46" text:id="slText5an36"><text:span text:style-name="slide5ID7E6G"><text:tab/></text:span><text:span text:style-name="slide5ID7ELH">Conditions de travail<text:tab/><text:tab/>Autres:</text:span></text:p>
              </text:list-item>
            </text:list>
            <text:list xmlns:rels="http://schemas.openxmlformats.org/package/2006/relationships" text:style-name="slide5List47">
              <text:list-item>
                <text:p text:style-name="slide5PARA47" text:id="slText5an37"><text:span text:style-name="slide5ID7E1H">En regardant ce que vous avez coché, diriez-vous que votre motivation vient:</text:span></text:p>
              </text:list-item>
            </text:list>
            <text:list xmlns:rels="http://schemas.openxmlformats.org/package/2006/relationships" text:style-name="slide5List48">
              <text:list-item>
                <text:p text:style-name="slide5PARA48" text:id="slText5an38"><text:span text:style-name="slide5ID7ENAAC"><text:tab/></text:span><text:span text:style-name="slide5ID7EZAAC">Du travail lui-même;</text:span></text:p>
              </text:list-item>
            </text:list>
            <text:list xmlns:rels="http://schemas.openxmlformats.org/package/2006/relationships" text:style-name="slide5List49">
              <text:list-item>
                <text:p text:style-name="slide5PARA49" text:id="slText5an39"><text:span text:style-name="slide5ID7ELBAC"><text:tab/></text:span><text:span text:style-name="slide5ID7EXBAC">De facteurs externes à celui-ci (ex.: conditions de travail avantageuses?)</text:span></text:p>
              </text:list-item>
            </text:list>
            <text:list xmlns:rels="http://schemas.openxmlformats.org/package/2006/relationships" text:style-name="slide5List410">
              <text:list-item>
                <text:p text:style-name="slide5PARA410" text:id="slText5an310"><text:span text:style-name="slide5ID7EGCAC">En ce qui concerne la motivation, l’engagement et le plaisir que vous éprouvez dans votre milieu de travail, diriez-vous que vous êtes:</text:span></text:p>
              </text:list-item>
            </text:list>
            <text:list xmlns:rels="http://schemas.openxmlformats.org/package/2006/relationships" text:style-name="slide5List411">
              <text:list-item>
                <text:p text:style-name="slide5PARA411" text:id="slText5an311"><text:span text:style-name="slide5ID7EYCAC"><text:tab/>Satisfait<text:tab/><text:tab/>Moyennement satisfait<text:tab/><text:tab/>Insatisfait</text:span><text:span text:style-name="slide5ID7EEDAC"/></text:p>
              </text:list-item>
            </text:list>
          </draw:text-box>
        </draw:frame>
        <draw:custom-shape draw:layer="layout" draw:style-name="SL5gr5" draw:text-style-name="SL5PARA5" draw:id="sldraw5an4" svg:x="4.17cm" svg:y="6.29cm" svg:width=".69cm" svg:height=".64cm">
          <text:p text:id="slText5an41" text:style-name="SL5PARA51"><text:span text:style-name="slide5ID7E2EAC"/></text:p>
          <draw:enhanced-geometry svg:viewBox="0 0 21600 21600" draw:type="rectangle" draw:enhanced-path="M 0 0 L 21600 0 21600 21600 0 21600 0 0 Z N"/>
        </draw:custom-shape>
        <draw:custom-shape draw:layer="layout" draw:style-name="SL5gr6" draw:text-style-name="SL5PARA6" draw:id="sldraw5an5" svg:x="4.17cm" svg:y="7.38cm" svg:width=".69cm" svg:height=".64cm">
          <text:p text:id="slText5an51" text:style-name="SL5PARA61"><text:span text:style-name="slide5ID7ELGAC"/></text:p>
          <draw:enhanced-geometry svg:viewBox="0 0 21600 21600" draw:type="rectangle" draw:enhanced-path="M 0 0 L 21600 0 21600 21600 0 21600 0 0 Z N"/>
        </draw:custom-shape>
        <draw:custom-shape draw:layer="layout" draw:style-name="SL5gr7" draw:text-style-name="SL5PARA7" draw:id="sldraw5an6" svg:x="4.17cm" svg:y="8.48cm" svg:width=".69cm" svg:height=".64cm">
          <text:p text:id="slText5an61" text:style-name="SL5PARA71"><text:span text:style-name="slide5ID7E2HAC"/></text:p>
          <draw:enhanced-geometry svg:viewBox="0 0 21600 21600" draw:type="rectangle" draw:enhanced-path="M 0 0 L 21600 0 21600 21600 0 21600 0 0 Z N"/>
        </draw:custom-shape>
        <draw:custom-shape draw:layer="layout" draw:style-name="SL5gr8" draw:text-style-name="SL5PARA8" draw:id="sldraw5an7" svg:x="4.17cm" svg:y="9.61cm" svg:width=".69cm" svg:height=".64cm">
          <text:p text:id="slText5an71" text:style-name="SL5PARA81"><text:span text:style-name="slide5ID7ELJAC"/></text:p>
          <draw:enhanced-geometry svg:viewBox="0 0 21600 21600" draw:type="rectangle" draw:enhanced-path="M 0 0 L 21600 0 21600 21600 0 21600 0 0 Z N"/>
        </draw:custom-shape>
        <draw:custom-shape draw:layer="layout" draw:style-name="SL5gr9" draw:text-style-name="SL5PARA9" draw:id="sldraw5an8" svg:x="4.17cm" svg:y="10.72cm" svg:width=".69cm" svg:height=".64cm">
          <text:p text:id="slText5an81" text:style-name="SL5PARA91"><text:span text:style-name="slide5ID7E2KAC"/></text:p>
          <draw:enhanced-geometry svg:viewBox="0 0 21600 21600" draw:type="rectangle" draw:enhanced-path="M 0 0 L 21600 0 21600 21600 0 21600 0 0 Z N"/>
        </draw:custom-shape>
        <draw:custom-shape draw:layer="layout" draw:style-name="SL5gr10" draw:text-style-name="SL5PARA10" draw:id="sldraw5an9" svg:x="14.17cm" svg:y="6.24cm" svg:width=".69cm" svg:height=".64cm">
          <text:p text:id="slText5an91" text:style-name="SL5PARA101"><text:span text:style-name="slide5ID7ELMAC"/></text:p>
          <draw:enhanced-geometry svg:viewBox="0 0 21600 21600" draw:type="rectangle" draw:enhanced-path="M 0 0 L 21600 0 21600 21600 0 21600 0 0 Z N"/>
        </draw:custom-shape>
        <draw:custom-shape draw:layer="layout" draw:style-name="SL5gr11" draw:text-style-name="SL5PARA11" draw:id="sldraw5an10" svg:x="14.17cm" svg:y="7.38cm" svg:width=".69cm" svg:height=".64cm">
          <text:p text:id="slText5an101" text:style-name="SL5PARA111"><text:span text:style-name="slide5ID7E2NAC"/></text:p>
          <draw:enhanced-geometry svg:viewBox="0 0 21600 21600" draw:type="rectangle" draw:enhanced-path="M 0 0 L 21600 0 21600 21600 0 21600 0 0 Z N"/>
        </draw:custom-shape>
        <draw:custom-shape draw:layer="layout" draw:style-name="SL5gr12" draw:text-style-name="SL5PARA12" draw:id="sldraw5an11" svg:x="14.17cm" svg:y="9.61cm" svg:width=".69cm" svg:height=".64cm">
          <text:p text:id="slText5an111" text:style-name="SL5PARA121"><text:span text:style-name="slide5ID7ELPAC"/></text:p>
          <draw:enhanced-geometry svg:viewBox="0 0 21600 21600" draw:type="rectangle" draw:enhanced-path="M 0 0 L 21600 0 21600 21600 0 21600 0 0 Z N"/>
        </draw:custom-shape>
        <draw:custom-shape draw:layer="layout" draw:style-name="SL5gr13" draw:text-style-name="SL5PARA13" draw:id="sldraw5an12" svg:x="14.17cm" svg:y="8.5cm" svg:width=".69cm" svg:height=".64cm">
          <text:p text:id="slText5an121" text:style-name="SL5PARA131"><text:span text:style-name="slide5ID7E3AAE"/></text:p>
          <draw:enhanced-geometry svg:viewBox="0 0 21600 21600" draw:type="rectangle" draw:enhanced-path="M 0 0 L 21600 0 21600 21600 0 21600 0 0 Z N"/>
        </draw:custom-shape>
        <draw:custom-shape draw:layer="layout" draw:style-name="SL5gr14" draw:text-style-name="SL5PARA14" draw:id="sldraw5an13" svg:x="14.17cm" svg:y="10.72cm" svg:width=".69cm" svg:height=".64cm">
          <text:p text:id="slText5an131" text:style-name="SL5PARA141"><text:span text:style-name="slide5ID7EMCAE"/></text:p>
          <draw:enhanced-geometry svg:viewBox="0 0 21600 21600" draw:type="rectangle" draw:enhanced-path="M 0 0 L 21600 0 21600 21600 0 21600 0 0 Z N"/>
        </draw:custom-shape>
        <draw:custom-shape draw:layer="layout" draw:style-name="SL5gr15" draw:text-style-name="SL5PARA15" draw:id="sldraw5an14" svg:x="4.17cm" svg:y="12.92cm" svg:width=".69cm" svg:height=".64cm">
          <text:p text:id="slText5an141" text:style-name="SL5PARA151"><text:span text:style-name="slide5ID7E3DAE"/></text:p>
          <draw:enhanced-geometry svg:viewBox="0 0 21600 21600" draw:type="rectangle" draw:enhanced-path="M 0 0 L 21600 0 21600 21600 0 21600 0 0 Z N"/>
        </draw:custom-shape>
        <draw:custom-shape draw:layer="layout" draw:style-name="SL5gr16" draw:text-style-name="SL5PARA16" draw:id="sldraw5an15" svg:x="4.17cm" svg:y="14.06cm" svg:width=".69cm" svg:height=".64cm">
          <text:p text:id="slText5an151" text:style-name="SL5PARA161"><text:span text:style-name="slide5ID7EMFAE"/></text:p>
          <draw:enhanced-geometry svg:viewBox="0 0 21600 21600" draw:type="rectangle" draw:enhanced-path="M 0 0 L 21600 0 21600 21600 0 21600 0 0 Z N"/>
        </draw:custom-shape>
        <draw:custom-shape draw:layer="layout" draw:style-name="SL5gr17" draw:text-style-name="SL5PARA17" draw:id="sldraw5an16" svg:x="4.17cm" svg:y="17.04cm" svg:width=".69cm" svg:height=".64cm">
          <text:p text:id="slText5an161" text:style-name="SL5PARA171"><text:span text:style-name="slide5ID7E3GAE"/></text:p>
          <draw:enhanced-geometry svg:viewBox="0 0 21600 21600" draw:type="rectangle" draw:enhanced-path="M 0 0 L 21600 0 21600 21600 0 21600 0 0 Z N"/>
        </draw:custom-shape>
        <draw:custom-shape draw:layer="layout" draw:style-name="SL5gr18" draw:text-style-name="SL5PARA18" draw:id="sldraw5an17" svg:x="9.29cm" svg:y="17.04cm" svg:width=".69cm" svg:height=".64cm">
          <text:p text:id="slText5an171" text:style-name="SL5PARA181"><text:span text:style-name="slide5ID7EMIAE"/></text:p>
          <draw:enhanced-geometry svg:viewBox="0 0 21600 21600" draw:type="rectangle" draw:enhanced-path="M 0 0 L 21600 0 21600 21600 0 21600 0 0 Z N"/>
        </draw:custom-shape>
        <draw:custom-shape draw:layer="layout" draw:style-name="SL5gr19" draw:text-style-name="SL5PARA19" draw:id="sldraw5an18" svg:x="19.41cm" svg:y="17.04cm" svg:width=".69cm" svg:height=".64cm">
          <text:p text:id="slText5an181" text:style-name="SL5PARA191"><text:span text:style-name="slide5ID7E3JAE"/></text:p>
          <draw:enhanced-geometry svg:viewBox="0 0 21600 21600" draw:type="rectangle" draw:enhanced-path="M 0 0 L 21600 0 21600 21600 0 21600 0 0 Z N"/>
        </draw:custom-shape>
        <presentation:notes xmlns:form="urn:oasis:names:tc:opendocument:xmlns:form:1.0" draw:style-name="Notesdp"/>
      </draw:page>
      <draw:page draw:master-page-name="slideMaster1" draw:style-name="dp6" draw:name="page6" draw:id="pid6" presentation:presentation-page-layout-name="AL2T1">
        <draw:frame draw:layer="layout" presentation:user-transformed="true" presentation:style-name="slide6pr3" presentation:class="title" draw:id="sldraw6an2" svg:x="2.33cm" svg:y="1.01cm" svg:width="29.21cm" svg:height="3.68cm">
          <draw:text-box>
            <text:p text:style-name="slide6PARA31" text:id="slText6an21"><text:span text:style-name="slide6ID8EKB">Ce que votre supérieur peut faire pour votre motivation, engagement et plaisir</text:span><text:span text:style-name="slide6ID8EXB"/></text:p>
          </draw:text-box>
        </draw:frame>
        <draw:frame draw:layer="layout" presentation:user-transformed="true" presentation:style-name="slide6pr4" presentation:class="outline" draw:id="sldraw6an3" svg:x="2.33cm" svg:y="5.07cm" svg:width="29.21cm" svg:height="13.03cm">
          <draw:text-box>
            <text:list xmlns:rels="http://schemas.openxmlformats.org/package/2006/relationships" text:style-name="slide6List41">
              <text:list-item>
                <text:p text:style-name="slide6PARA41" text:id="slText6an31"><text:span text:style-name="slide6ID8EZC">Donner l’exemple! Parler du travail, de l’organisation et de notre mission de façon positive</text:span></text:p>
              </text:list-item>
            </text:list>
            <text:list xmlns:rels="http://schemas.openxmlformats.org/package/2006/relationships" text:style-name="slide6List42">
              <text:list-item>
                <text:p text:style-name="slide6PARA42" text:id="slText6an32"><text:span text:style-name="slide6ID8EGD">S’assurer que vous connaissez les objectifs à atteindre</text:span></text:p>
              </text:list-item>
            </text:list>
            <text:list xmlns:rels="http://schemas.openxmlformats.org/package/2006/relationships" text:style-name="slide6List43">
              <text:list-item>
                <text:p text:style-name="slide6PARA43" text:id="slText6an33"><text:span text:style-name="slide6ID8ETD">Questionner, observer et écouter ce qui vous mobilise et vous irrite dans votre travail</text:span></text:p>
              </text:list-item>
            </text:list>
            <text:list xmlns:rels="http://schemas.openxmlformats.org/package/2006/relationships" text:style-name="slide6List44">
              <text:list-item>
                <text:p text:style-name="slide6PARA44" text:id="slText6an34"><text:span text:style-name="slide6ID8EAE">Mesurer régulièrement le niveau de motivation de l’équipe</text:span></text:p>
              </text:list-item>
            </text:list>
            <text:list xmlns:rels="http://schemas.openxmlformats.org/package/2006/relationships" text:style-name="slide6List45">
              <text:list-item>
                <text:p text:style-name="slide6PARA45" text:id="slText6an35"><text:span text:style-name="slide6ID8ENE">Instaurer des critères de performance et récompenser le bon rendement (journée de congé, chèque-cadeau, participation congrès ou conférence, etc.)</text:span></text:p>
              </text:list-item>
            </text:list>
            <text:list xmlns:rels="http://schemas.openxmlformats.org/package/2006/relationships" text:style-name="slide6List46">
              <text:list-item>
                <text:p text:style-name="slide6PARA46" text:id="slText6an36"><text:span text:style-name="slide6ID8E1E">Reconnaître fréquemment les efforts et vous féliciter pour le bon travail</text:span></text:p>
              </text:list-item>
            </text:list>
            <text:list xmlns:rels="http://schemas.openxmlformats.org/package/2006/relationships" text:style-name="slide6List47">
              <text:list-item>
                <text:p text:style-name="slide6PARA47" text:id="slText6an37"><text:span text:style-name="slide6ID8EHF">Proposer des projets ou des défis stimulants</text:span></text:p>
              </text:list-item>
            </text:list>
            <text:list xmlns:rels="http://schemas.openxmlformats.org/package/2006/relationships" text:style-name="slide6List48">
              <text:list-item>
                <text:p text:style-name="slide6PARA48" text:id="slText6an38"><text:span text:style-name="slide6ID8EUF">Identifier les leaders positifs et les encourager dans leurs idées mobilisatrices</text:span></text:p>
              </text:list-item>
            </text:list>
            <text:list xmlns:rels="http://schemas.openxmlformats.org/package/2006/relationships" text:style-name="slide6List49">
              <text:list-item>
                <text:p text:style-name="slide6PARA49" text:id="slText6an39"><text:span text:style-name="slide6ID8EBG"/></text:p>
              </text:list-item>
            </text:list>
            <text:list xmlns:rels="http://schemas.openxmlformats.org/package/2006/relationships" text:style-name="slide6List410">
              <text:list-item>
                <text:p text:style-name="slide6PARA410" text:id="slText6an310"><text:span text:style-name="slide6ID8EMG"/></text:p>
              </text:list-item>
            </text:list>
            <text:list xmlns:rels="http://schemas.openxmlformats.org/package/2006/relationships" text:style-name="slide6List411">
              <text:list-item>
                <text:p text:style-name="slide6PARA411" text:id="slText6an311"><text:span text:style-name="slide6ID8EXG"/></text:p>
              </text:list-item>
            </text:list>
          </draw:text-box>
        </draw:frame>
        <presentation:notes xmlns:form="urn:oasis:names:tc:opendocument:xmlns:form:1.0" draw:style-name="Notesdp"/>
      </draw:page>
      <draw:page draw:master-page-name="slideMaster1" draw:style-name="dp7" draw:name="page7" draw:id="pid7" presentation:presentation-page-layout-name="AL2T1">
        <draw:frame draw:layer="layout" presentation:user-transformed="true" presentation:style-name="slide7pr3" presentation:class="title" draw:id="sldraw7an2" svg:x="2.33cm" svg:y="1.01cm" svg:width="29.21cm" svg:height="3.68cm">
          <draw:text-box>
            <text:p text:style-name="slide7PARA31" text:id="slText7an21"><text:span text:style-name="slide7ID9EKB">EXERCICES</text:span><text:span text:style-name="slide7ID9EXB"/></text:p>
          </draw:text-box>
        </draw:frame>
        <draw:frame draw:layer="layout" presentation:user-transformed="true" presentation:style-name="slide7pr4" presentation:class="outline" draw:id="sldraw7an3" svg:x="2.33cm" svg:y="5.07cm" svg:width="29.21cm" svg:height="12.59cm">
          <draw:text-box>
            <text:list xmlns:rels="http://schemas.openxmlformats.org/package/2006/relationships" text:style-name="slide7List41">
              <text:list-item>
                <text:p text:style-name="slide7PARA41" text:id="slText7an31"><text:span text:style-name="slide7ID9E1C">Une personne inspirante</text:span></text:p>
              </text:list-item>
            </text:list>
            <text:list xmlns:rels="http://schemas.openxmlformats.org/package/2006/relationships" text:style-name="slide7List42">
              <text:list-item>
                <text:p text:style-name="slide7PARA42" text:id="slText7an32"><text:span text:style-name="slide7ID9END">Pensez à une personne inspirante que vous estimez particulièrement bien et heureuse dans son travail. Écrivez 3 comportements adoptés par cette personne.</text:span></text:p>
              </text:list-item>
            </text:list>
            <text:list xmlns:rels="http://schemas.openxmlformats.org/package/2006/relationships" text:style-name="slide7List43">
              <text:list-item>
                <text:p text:style-name="slide7PARA43" text:id="slText7an33"><text:span text:style-name="slide7ID9E6D"/></text:p>
              </text:list-item>
            </text:list>
            <text:list xmlns:rels="http://schemas.openxmlformats.org/package/2006/relationships" text:style-name="slide7List44">
              <text:list-item>
                <text:p text:style-name="slide7PARA44" text:id="slText7an34"><text:span text:style-name="slide7ID9EOE"/></text:p>
              </text:list-item>
            </text:list>
            <text:list xmlns:rels="http://schemas.openxmlformats.org/package/2006/relationships" text:style-name="slide7List45">
              <text:list-item>
                <text:p text:style-name="slide7PARA45" text:id="slText7an35"><text:span text:style-name="slide7ID9E2E"/></text:p>
              </text:list-item>
            </text:list>
            <text:list xmlns:rels="http://schemas.openxmlformats.org/package/2006/relationships" text:style-name="slide7List46">
              <text:list-item>
                <text:p text:style-name="slide7PARA46" text:id="slText7an36"><text:span text:style-name="slide7ID9EJF">Ma journée d’hier</text:span></text:p>
              </text:list-item>
            </text:list>
            <text:list xmlns:rels="http://schemas.openxmlformats.org/package/2006/relationships" text:style-name="slide7List47">
              <text:list-item>
                <text:p text:style-name="slide7PARA47" text:id="slText7an37"><text:span text:style-name="slide7ID9E3F">Pensez à votre journée d’hier. Notez une chose qui a fait que vous vous êtes senti bien et heureux dans votre travail. Notez le sentiment que cela vous a procuré.</text:span></text:p>
              </text:list-item>
            </text:list>
            <text:list xmlns:rels="http://schemas.openxmlformats.org/package/2006/relationships" text:style-name="slide7List48">
              <text:list-item>
                <text:p text:style-name="slide7PARA48" text:id="slText7an38"><text:span text:style-name="slide7ID9EOG"/></text:p>
              </text:list-item>
            </text:list>
          </draw:text-box>
        </draw:frame>
        <draw:custom-shape draw:layer="layout" draw:style-name="SL7gr6" draw:text-style-name="SL7PARA6" draw:id="sldraw7an5" svg:x="2.68cm" svg:y="8.21cm" svg:width="27.99cm" svg:height="3.59cm">
          <text:p text:id="slText7an51" text:style-name="SL7PARA61"><text:span text:style-name="slide7ID9EABAC"/></text:p>
          <draw:enhanced-geometry svg:viewBox="0 0 21600 21600" draw:type="rectangle" draw:enhanced-path="M 0 0 L 21600 0 21600 21600 0 21600 0 0 Z N"/>
        </draw:custom-shape>
        <draw:custom-shape draw:layer="layout" draw:style-name="SL7gr8" draw:text-style-name="SL7PARA8" draw:id="sldraw7an7" svg:x="2.68cm" svg:y="15.47cm" svg:width="27.99cm" svg:height="2.19cm">
          <text:p text:id="slText7an71" text:style-name="SL7PARA81"><text:span text:style-name="slide7ID9EAEAC"/></text:p>
          <draw:enhanced-geometry svg:viewBox="0 0 21600 21600" draw:type="rectangle" draw:enhanced-path="M 0 0 L 21600 0 21600 21600 0 21600 0 0 Z N"/>
        </draw:custom-shape>
        <presentation:notes xmlns:form="urn:oasis:names:tc:opendocument:xmlns:form:1.0" draw:style-name="Notesdp"/>
      </draw:page>
      <draw:page draw:master-page-name="slideMaster1" draw:style-name="dp8" draw:name="page8" draw:id="pid8" presentation:presentation-page-layout-name="AL2T1">
        <draw:frame draw:layer="layout" presentation:user-transformed="true" presentation:style-name="slide8pr3" presentation:class="title" draw:id="sldraw8an2" svg:x="2.33cm" svg:y="1.01cm" svg:width="29.21cm" svg:height="3.68cm">
          <draw:text-box>
            <text:p text:style-name="slide8PARA31" text:id="slText8an21"><text:span text:style-name="slide8ID10EKB">COMPORTEMENTS </text:span><text:span text:style-name="slide8ID10EXB"/></text:p>
          </draw:text-box>
        </draw:frame>
        <draw:frame draw:layer="layout" presentation:user-transformed="true" presentation:style-name="slide8pr4" presentation:class="outline" draw:id="sldraw8an3" svg:x="2.33cm" svg:y="5.13cm" svg:width="29.21cm" svg:height="12.09cm">
          <draw:text-box>
            <text:list xmlns:rels="http://schemas.openxmlformats.org/package/2006/relationships" text:style-name="slide8List41">
              <text:list-item>
                <text:p text:style-name="slide8PARA41" text:id="slText8an31"><text:span text:style-name="slide8ID10E1C">Déterminez les comportements qui devraient être adoptés en priorité durant la prochaine année, pour que tous se sentent mieux au travail.</text:span></text:p>
              </text:list-item>
            </text:list>
            <text:list xmlns:rels="http://schemas.openxmlformats.org/package/2006/relationships" text:style-name="slide8List42">
              <text:list-item>
                <text:p text:style-name="slide8PARA42" text:id="slText8an32"><text:span text:style-name="slide8ID10ELD">Exemples:</text:span></text:p>
              </text:list-item>
            </text:list>
            <text:list xmlns:rels="http://schemas.openxmlformats.org/package/2006/relationships" text:style-name="slide8List43">
              <text:list-item>
                <text:p text:style-name="slide8PARA43" text:id="slText8an33"><text:span text:style-name="slide8ID10E3D"/></text:p>
              </text:list-item>
            </text:list>
          </draw:text-box>
        </draw:frame>
        <draw:frame draw:layer="layout" draw:style-name="SL8gr11" draw:text-style-name="SL8PARA11" draw:id="sldraw8an11" draw:transform="rotate (0.27598455) translate (2.874cm 11.691cm)" svg:width="5.35cm" svg:height="1.62cm">
          <draw:text-box>
            <text:p text:id="slText8an111" text:style-name="SL8PARA111"><text:span text:style-name="slide8ID10EPFAC">Provoquer des moments d’échange</text:span><text:span text:style-name="slide8ID10EWFAC"/></text:p>
          </draw:text-box>
        </draw:frame>
        <draw:frame draw:layer="layout" draw:style-name="SL8gr12" draw:text-style-name="SL8PARA12" draw:id="sldraw8an12" draw:transform="rotate (0.2900679) translate (11.175cm 12.432cm)" svg:width="5.2cm" svg:height=".94cm">
          <draw:text-box>
            <text:p text:id="slText8an121" text:style-name="SL8PARA121"><text:span text:style-name="slide8ID10EWGAC">Respecter les autres</text:span><text:span text:style-name="slide8ID10E4GAC"/></text:p>
          </draw:text-box>
        </draw:frame>
        <draw:frame draw:layer="layout" draw:style-name="SL8gr13" draw:text-style-name="SL8PARA13" draw:id="sldraw8an13" svg:x="21.28cm" svg:y="9.66cm" svg:width="2.93cm" svg:height=".94cm">
          <draw:text-box>
            <text:p text:id="slText8an131" text:style-name="SL8PARA131"><text:span text:style-name="slide8ID10E3HAC">Collaborer</text:span><text:span text:style-name="slide8ID10EDIAC"/></text:p>
          </draw:text-box>
        </draw:frame>
        <draw:frame draw:layer="layout" draw:style-name="SL8gr14" draw:text-style-name="SL8PARA14" draw:id="sldraw8an15" svg:x="17.46cm" svg:y="15.35cm" svg:width="5.39cm" svg:height="1.62cm">
          <draw:text-box>
            <text:p text:id="slText8an151" text:style-name="SL8PARA141"><text:span text:style-name="slide8ID10ECJAC">Adopter une attitude</text:span></text:p>
            <text:p text:id="slText8an152" text:style-name="SL8PARA142"><text:span text:style-name="slide8ID10EKJAC">positive</text:span><text:span text:style-name="slide8ID10ERJAC"/></text:p>
          </draw:text-box>
        </draw:frame>
        <draw:frame draw:layer="layout" draw:style-name="SL8gr15" draw:text-style-name="SL8PARA15" draw:id="sldraw8an16" draw:transform="rotate (-0.43568625) translate (25.787cm 11.552cm)" svg:width="5.84cm" svg:height="1.62cm">
          <draw:text-box>
            <text:p text:id="slText8an161" text:style-name="SL8PARA151"><text:span text:style-name="slide8ID10ERKAC">Ajouter un peu de folie</text:span></text:p>
            <text:p text:id="slText8an162" text:style-name="SL8PARA152"><text:span text:style-name="slide8ID10EZKAC">dans nos projets</text:span><text:span text:style-name="slide8ID10EALAC"/></text:p>
          </draw:text-box>
        </draw:frame>
        <draw:frame draw:layer="layout" draw:style-name="SL8gr17" draw:text-style-name="SL8PARA17" draw:id="sldraw8an18" draw:transform="rotate (-0.29050947) translate (5.801cm 14.739cm)" svg:width="5.42cm" svg:height="1.62cm">
          <draw:text-box>
            <text:p text:id="slText8an181" text:style-name="SL8PARA171"><text:span text:style-name="slide8ID10ERNAC">Mettre de l’humour</text:span></text:p>
            <text:p text:id="slText8an182" text:style-name="SL8PARA172"><text:span text:style-name="slide8ID10EZNAC">Dans notre quotidien</text:span><text:span text:style-name="slide8ID10EAOAC"/></text:p>
          </draw:text-box>
        </draw:frame>
        <presentation:notes xmlns:form="urn:oasis:names:tc:opendocument:xmlns:form:1.0" draw:style-name="Notesdp"/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r="http://schemas.openxmlformats.org/officeDocument/2006/relationships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a="http://schemas.openxmlformats.org/drawingml/2006/main" xmlns:rels="http://schemas.openxmlformats.org/package/2006/relationships" office:version="1.1">
  <office:styles>
    <style:style style:name="standard" style:family="graphic">
      <style:graphic-properties draw:stroke="solid" svg:stroke-color="#385d8a" svg:stroke-width=".07cm" draw:marker-start-width="0.3cm" draw:marker-start-center="false" draw:marker-end-width="0.3cm" draw:marker-end-center="false" draw:fill="solid" draw:fill-color="#4F81BD" fo:padding-top="0.125cm" fo:padding-bottom="0.125cm" fo:padding-left="0.25cm" fo:padding-right="0.25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style xmlns:form="urn:oasis:names:tc:opendocument:xmlns:form:1.0" style:name="slideMaster1-backgroundobjects" style:family="presentation">
      <style:graphic-properties draw:shadow="hidden" draw:shadow-offset-x="0.3cm" draw:shadow-offset-y="0.3cm" draw:shadow-color="#808080"/>
    </style:style>
    <style:style xmlns:form="urn:oasis:names:tc:opendocument:xmlns:form:1.0" style:name="slideMaster1-background" style:family="presentation">
      <style:graphic-properties draw:stroke="none" draw:fill-color="#FFFFFF" draw:fill="solid"/>
    </style:style>
    <style:style xmlns:form="urn:oasis:names:tc:opendocument:xmlns:form:1.0" style:name="slideMaster1-title" style:family="presentation">
      <style:graphic-properties draw:fill="none" draw:stroke="none" fo:padding-top=".13cm" fo:padding-left=".25cm" fo:padding-bottom=".13cm" fo:padding-right=".25cm" fo:wrap-option="no-wrap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fo:margin-top="cm"/>
      <style:text-properties style:language-asian="fr" style:country-asian="FR" fo:font-size="44pt" style:font-size-asian="44pt" fo:font-family="Calibri Light" style:letter-kerning="true" fo:color="#000000"/>
    </style:style>
    <style:style xmlns:form="urn:oasis:names:tc:opendocument:xmlns:form:1.0" style:name="slideMaster1-subtitle" style:family="presentation">
      <style:graphic-properties draw:fill="none" draw:stroke="none" fo:padding-top=".13cm" fo:padding-left=".25cm" fo:padding-bottom=".13cm" fo:padding-right=".25cm" fo:wrap-option="no-wrap">
        <text:list-style>
          <text:list-level-style-bullet text:level="1" text:bullet-char="•">
            <style:list-level-properties text:min-label-width=".64cm" text:space-before="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2" text:bullet-char="•">
            <style:list-level-properties text:min-label-width=".64cm" text:space-before="1.27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3" text:bullet-char="•">
            <style:list-level-properties text:min-label-width=".64cm" text:space-before="2.54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4" text:bullet-char="•">
            <style:list-level-properties text:min-label-width=".64cm" text:space-before="3.81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5" text:bullet-char="•">
            <style:list-level-properties text:min-label-width=".64cm" text:space-before="5.08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6" text:bullet-char="•">
            <style:list-level-properties text:min-label-width=".64cm" text:space-before="5.08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7" text:bullet-char="•">
            <style:list-level-properties text:min-label-width=".64cm" text:space-before="5.08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8" text:bullet-char="•">
            <style:list-level-properties text:min-label-width=".64cm" text:space-before="5.08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9" text:bullet-char="•">
            <style:list-level-properties text:min-label-width=".64cm" text:space-before="5.08cm"/>
            <style:text-properties style:language-asian="fr" style:country-asian="FR" style:font-charset="x-symbol" fo:font-size="100%" fo:color="#000000" fo:font-family="Arial"/>
          </text:list-level-style-bullet>
        </text:list-style>
      </style:graphic-properties>
      <style:paragraph-properties text:enable-numbering="true" fo:text-align="start" fo:margin-left=".64cm" fo:text-indent="-.64cm" fo:margin-top=".35cm"/>
      <style:text-properties style:language-asian="fr" style:country-asian="FR" style:font-size-complex="28pt" fo:font-size="28pt" style:font-size-asian="28pt" fo:font-family="Calibri" style:letter-kerning="true" fo:color="#000000" fo:font-weight="normal" style:text-underline-style="none" fo:font-style="normal"/>
    </style:style>
    <style:style xmlns:form="urn:oasis:names:tc:opendocument:xmlns:form:1.0" style:name="slideMaster1-outline1" style:family="presentation">
      <style:graphic-properties draw:fill="none" draw:stroke="none" fo:padding-top=".13cm" fo:padding-left=".25cm" fo:padding-bottom=".13cm" fo:padding-right=".25cm" fo:wrap-option="no-wrap">
        <text:list-style>
          <text:list-level-style-bullet text:level="1" text:bullet-char="•">
            <style:list-level-properties text:min-label-width=".64cm" text:space-before="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2" text:bullet-char="•">
            <style:list-level-properties text:min-label-width=".64cm" text:space-before="1.27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3" text:bullet-char="•">
            <style:list-level-properties text:min-label-width=".64cm" text:space-before="2.54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4" text:bullet-char="•">
            <style:list-level-properties text:min-label-width=".64cm" text:space-before="3.81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5" text:bullet-char="•">
            <style:list-level-properties text:min-label-width=".64cm" text:space-before="5.08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6" text:bullet-char="•">
            <style:list-level-properties text:min-label-width=".64cm" text:space-before="5.08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7" text:bullet-char="•">
            <style:list-level-properties text:min-label-width=".64cm" text:space-before="5.08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8" text:bullet-char="•">
            <style:list-level-properties text:min-label-width=".64cm" text:space-before="5.08cm"/>
            <style:text-properties style:language-asian="fr" style:country-asian="FR" style:font-charset="x-symbol" fo:font-size="100%" fo:color="#000000" fo:font-family="Arial"/>
          </text:list-level-style-bullet>
          <text:list-level-style-bullet text:level="9" text:bullet-char="•">
            <style:list-level-properties text:min-label-width=".64cm" text:space-before="5.08cm"/>
            <style:text-properties style:language-asian="fr" style:country-asian="FR" style:font-charset="x-symbol" fo:font-size="100%" fo:color="#000000" fo:font-family="Arial"/>
          </text:list-level-style-bullet>
        </text:list-style>
      </style:graphic-properties>
      <style:paragraph-properties text:enable-numbering="true" fo:text-align="start" fo:margin-left=".64cm" fo:text-indent="-.64cm" fo:margin-top=".35cm"/>
      <style:text-properties style:language-asian="fr" style:country-asian="FR" style:font-size-complex="28pt" fo:font-size="28pt" style:font-size-asian="28pt" fo:font-family="Calibri" style:letter-kerning="true" fo:color="#000000" fo:font-weight="normal" style:text-underline-style="none" fo:font-style="normal"/>
    </style:style>
    <style:style xmlns:form="urn:oasis:names:tc:opendocument:xmlns:form:1.0" style:name="slideMaster1-outline2" style:family="presentation" style:parent-style-name="slideMaster1-outline1">
      <style:paragraph-properties text:enable-numbering="true" fo:text-align="start" fo:margin-left="1.91cm" fo:text-indent="-.64cm" fo:margin-top=".18cm"/>
      <style:text-properties style:language-asian="fr" style:country-asian="FR" style:font-size-complex="24pt" fo:font-size="24pt" style:font-size-asian="24pt" fo:font-family="Calibri" style:letter-kerning="true" fo:color="#000000" fo:font-weight="normal" style:text-underline-style="none" fo:font-style="normal"/>
    </style:style>
    <style:style xmlns:form="urn:oasis:names:tc:opendocument:xmlns:form:1.0" style:name="slideMaster1-outline3" style:family="presentation" style:parent-style-name="slideMaster1-outline2">
      <style:paragraph-properties text:enable-numbering="true" fo:text-align="start" fo:margin-left="3.18cm" fo:text-indent="-.64cm" fo:margin-top=".18cm"/>
      <style:text-properties style:language-asian="fr" style:country-asian="FR" style:font-size-complex="20pt" fo:font-size="20pt" style:font-size-asian="20pt" fo:font-family="Calibri" style:letter-kerning="true" fo:color="#000000" fo:font-weight="normal" style:text-underline-style="none" fo:font-style="normal"/>
    </style:style>
    <style:style xmlns:form="urn:oasis:names:tc:opendocument:xmlns:form:1.0" style:name="slideMaster1-outline4" style:family="presentation" style:parent-style-name="slideMaster1-outline3">
      <style:paragraph-properties text:enable-numbering="true" fo:text-align="start" fo:margin-left="4.45cm" fo:text-indent="-.64cm" fo:margin-top=".18cm"/>
      <style:text-properties style:language-asian="fr" style:country-asian="FR" style:font-size-complex="18pt" fo:font-size="18pt" style:font-size-asian="18pt" fo:font-family="Calibri" style:letter-kerning="true" fo:color="#000000" fo:font-weight="normal" style:text-underline-style="none" fo:font-style="normal"/>
    </style:style>
    <style:style xmlns:form="urn:oasis:names:tc:opendocument:xmlns:form:1.0" style:name="slideMaster1-outline5" style:family="presentation" style:parent-style-name="slideMaster1-outline4">
      <style:paragraph-properties text:enable-numbering="true" fo:text-align="start" fo:margin-left="5.72cm" fo:text-indent="-.64cm" fo:margin-top=".18cm"/>
      <style:text-properties style:language-asian="fr" style:country-asian="FR" style:font-size-complex="18pt" fo:font-size="18pt" style:font-size-asian="18pt" fo:font-family="Calibri" style:letter-kerning="true" fo:color="#000000" fo:font-weight="normal" style:text-underline-style="none" fo:font-style="normal"/>
    </style:style>
    <style:style xmlns:form="urn:oasis:names:tc:opendocument:xmlns:form:1.0" style:name="slideMaster1-outline6" style:family="presentation" style:parent-style-name="slideMaster1-outline5">
      <style:paragraph-properties text:enable-numbering="true" fo:text-align="start" fo:margin-left="5.72cm" fo:text-indent="-.64cm" fo:margin-top=".18cm"/>
      <style:text-properties style:font-size-complex="18pt" fo:font-size="18pt" style:font-size-asian="18pt" fo:font-family="Calibri" style:letter-kerning="true" fo:color="#000000" fo:font-weight="normal" style:text-underline-style="none" fo:font-style="normal"/>
    </style:style>
    <style:style xmlns:form="urn:oasis:names:tc:opendocument:xmlns:form:1.0" style:name="slideMaster1-outline7" style:family="presentation" style:parent-style-name="slideMaster1-outline6">
      <style:paragraph-properties text:enable-numbering="true" fo:text-align="start" fo:margin-left="5.72cm" fo:text-indent="-.64cm" fo:margin-top=".18cm"/>
      <style:text-properties style:font-size-complex="18pt" fo:font-size="18pt" style:font-size-asian="18pt" fo:font-family="Calibri" style:letter-kerning="true" fo:color="#000000" fo:font-weight="normal" style:text-underline-style="none" fo:font-style="normal"/>
    </style:style>
    <style:style xmlns:form="urn:oasis:names:tc:opendocument:xmlns:form:1.0" style:name="slideMaster1-outline8" style:family="presentation" style:parent-style-name="slideMaster1-outline7">
      <style:paragraph-properties text:enable-numbering="true" fo:text-align="start" fo:margin-left="5.72cm" fo:text-indent="-.64cm" fo:margin-top=".18cm"/>
      <style:text-properties style:font-size-complex="18pt" fo:font-size="18pt" style:font-size-asian="18pt" fo:font-family="Calibri" style:letter-kerning="true" fo:color="#000000" fo:font-weight="normal" style:text-underline-style="none" fo:font-style="normal"/>
    </style:style>
    <style:style xmlns:form="urn:oasis:names:tc:opendocument:xmlns:form:1.0" style:name="slideMaster1-outline9" style:family="presentation" style:parent-style-name="slideMaster1-outline8">
      <style:paragraph-properties text:enable-numbering="true" fo:text-align="start" fo:margin-left="5.72cm" fo:text-indent="-.64cm" fo:margin-top=".18cm"/>
      <style:text-properties style:font-size-complex="18pt" fo:font-size="18pt" style:font-size-asian="18pt" fo:font-family="Calibri" style:letter-kerning="true" fo:color="#000000" fo:font-weight="normal" style:text-underline-style="none" fo:font-style="normal"/>
    </style:style>
    <style:presentation-page-layout style:name="AL2T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9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style xmlns:xlink="http://www.w3.org/1999/xlink" xmlns:form="urn:oasis:names:tc:opendocument:xmlns:form:1.0" style:name="slideMaster1-notes" style:family="presentation">
      <style:graphic-properties fo:padding-top=".13cm" fo:padding-left=".25cm" fo:padding-bottom=".13cm" fo:padding-right=".25cm" fo:wrap-option="no-wrap">
        <text:list-style>
          <text:list-level-style-bullet text:level="1" text:bullet-char="">
            <style:list-level-properties text:space-before="0"/>
            <style:text-properties style:font-charset="x-symbol" fo:font-size="100%" fo:color="#" fo:font-family="StarSymbol"/>
          </text:list-level-style-bullet>
          <text:list-level-style-bullet text:level="2" text:bullet-char="">
            <style:list-level-properties text:space-before="1.27cm"/>
            <style:text-properties style:font-charset="x-symbol" fo:font-size="100%" fo:color="#" fo:font-family="StarSymbol"/>
          </text:list-level-style-bullet>
          <text:list-level-style-bullet text:level="3" text:bullet-char="">
            <style:list-level-properties text:space-before="2.54cm"/>
            <style:text-properties style:font-charset="x-symbol" fo:font-size="100%" fo:color="#" fo:font-family="StarSymbol"/>
          </text:list-level-style-bullet>
          <text:list-level-style-bullet text:level="4" text:bullet-char="">
            <style:list-level-properties text:space-before="3.81cm"/>
            <style:text-properties style:font-charset="x-symbol" fo:font-size="100%" fo:color="#" fo:font-family="StarSymbol"/>
          </text:list-level-style-bullet>
          <text:list-level-style-bullet text:level="5" text:bullet-char="">
            <style:list-level-properties text:space-before="5.08cm"/>
            <style:text-properties style:font-charset="x-symbol" fo:font-size="100%" fo:color="#" fo:font-family="StarSymbol"/>
          </text:list-level-style-bullet>
          <text:list-level-style-bullet text:level="6" text:bullet-char="">
            <style:list-level-properties text:space-before="5.08cm"/>
            <style:text-properties style:font-charset="x-symbol" fo:font-size="100%" fo:color="#" fo:font-family="StarSymbol"/>
          </text:list-level-style-bullet>
          <text:list-level-style-bullet text:level="7" text:bullet-char="">
            <style:list-level-properties text:space-before="5.08cm"/>
            <style:text-properties style:font-charset="x-symbol" fo:font-size="100%" fo:color="#" fo:font-family="StarSymbol"/>
          </text:list-level-style-bullet>
          <text:list-level-style-bullet text:level="8" text:bullet-char="">
            <style:list-level-properties text:space-before="5.08cm"/>
            <style:text-properties style:font-charset="x-symbol" fo:font-size="100%" fo:color="#" fo:font-family="StarSymbol"/>
          </text:list-level-style-bullet>
          <text:list-level-style-bullet text:level="9" text:bullet-char="">
            <style:list-level-properties text:space-before="5.08cm"/>
            <style:text-properties style:font-charset="x-symbol" fo:font-size="100%" fo:color="#" fo:font-family="StarSymbol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  <style:paragraph-properties/>
      </style:graphic-properties>
      <style:paragraph-properties text:enable-numbering="false" fo:text-align="start" fo:margin-left="cm"/>
      <style:text-properties style:font-size-asian="12pt" style:font-size-complex="12pt" fo:font-size="12pt" fo:font-family="Calibri" style:letter-kerning="true" fo:color="#" fo:font-weight="normal" style:text-underline-style="none" fo:font-style="normal"/>
    </style:style>
  </office:styles>
  <office:automatic-styles>
    <style:style xmlns:form="urn:oasis:names:tc:opendocument:xmlns:form:1.0" style:family="drawing-page" style:name="dp1">
      <style:drawing-page-properties presentation:background-visible="true" presentation:background-objects-visible="true" presentation:display-footer="true" presentation:display-page-number="true" presentation:display-date-time="true" draw:fill-color="#FFFFFF" draw:fill="solid"/>
    </style:style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handOut">
      <style:page-layout-properties fo:margin-top="0cm" fo:margin-bottom="0cm" fo:margin-left="0cm" fo:margin-right="0cm" fo:page-width="27.94cm" fo:page-height="21.59cm" style:print-orientation="landscape"/>
    </style:page-layout>
    <style:page-layout style:name="PMNotes">
      <style:page-layout-properties fo:margin-top="0cm" fo:margin-bottom="0cm" fo:margin-left="0cm" fo:margin-right="0cm" fo:page-width="19.47cm" fo:page-height="25.82cm" style:print-orientation="portrait"/>
    </style:page-layout>
    <style:style xmlns:form="urn:oasis:names:tc:opendocument:xmlns:form:1.0" style:name="slideMaster1-DateTime" style:family="presentation" style:parent-style-name="slideMaster1-backgroundobjects">
      <style:graphic-properties draw:fill="none" draw:stroke="none" fo:padding-top=".13cm" fo:padding-left=".25cm" fo:padding-bottom=".13cm" fo:padding-right=".25cm" fo:wrap-option="no-wrap" draw:textarea-vertical-align="middle"/>
      <style:paragraph-properties fo:text-align="start"/>
      <style:text-properties style:language-asian="fr" style:country-asian="CA" fo:font-size="12pt" style:font-size-asian="12pt" fo:font-family="Calibri" fo:color="#" fo:font-weight="normal" style:text-underline-style="none" fo:font-style="normal"/>
    </style:style>
    <style:style xmlns:form="urn:oasis:names:tc:opendocument:xmlns:form:1.0" style:name="slideMaster1-footer" style:family="presentation" style:parent-style-name="slideMaster1-backgroundobjects">
      <style:graphic-properties draw:fill="none" draw:stroke="none" fo:padding-top=".13cm" fo:padding-left=".25cm" fo:padding-bottom=".13cm" fo:padding-right=".25cm" fo:wrap-option="no-wrap" draw:textarea-vertical-align="middle"/>
      <style:paragraph-properties fo:text-align="center"/>
      <style:text-properties style:language-asian="fr" style:country-asian="FR" fo:font-size="12pt" style:font-size-asian="12pt" fo:font-family="Calibri" fo:color="#000000" fo:font-weight="normal" style:text-underline-style="none" fo:font-style="normal"/>
    </style:style>
    <style:style xmlns:form="urn:oasis:names:tc:opendocument:xmlns:form:1.0" style:family="paragraph" style:name="slideMaster1PARA61">
      <style:paragraph-properties text:enable-numbering="false" fo:text-align="center"/>
    </style:style>
    <style:style xmlns:form="urn:oasis:names:tc:opendocument:xmlns:form:1.0" style:family="text" style:name="slideMaster1ID11ETH">
      <style:text-properties style:font-charset="x-symbol" fo:font-size="12pt" style:font-size-asian="12pt" fo:font-family="Calibri" fo:font-weight="normal" style:text-underline-style="none" fo:font-style="normal" fo:color="#000000"/>
    </style:style>
    <style:style xmlns:form="urn:oasis:names:tc:opendocument:xmlns:form:1.0" style:family="text" style:name="slideMaster1ID11EYH">
      <style:text-properties style:font-charset="x-symbol" fo:font-family="Calibri" style:font-family-generic="roman" style:font-pitch="variable" fo:font-size="18pt"/>
    </style:style>
    <style:style xmlns:form="urn:oasis:names:tc:opendocument:xmlns:form:1.0" style:name="slideMaster1-pageno" style:family="presentation" style:parent-style-name="slideMaster1-backgroundobjects">
      <style:graphic-properties draw:fill="none" draw:stroke="none" fo:padding-top=".13cm" fo:padding-left=".25cm" fo:padding-bottom=".13cm" fo:padding-right=".25cm" fo:wrap-option="no-wrap" draw:textarea-vertical-align="middle"/>
      <style:paragraph-properties fo:text-align="end"/>
      <style:text-properties style:language-asian="fr" style:country-asian="CA" fo:font-size="12pt" style:font-size-asian="12pt" fo:font-family="Calibri" fo:color="#000000" fo:font-weight="normal" style:text-underline-style="none" fo:font-style="normal"/>
    </style:style>
    <style:style xmlns:form="urn:oasis:names:tc:opendocument:xmlns:form:1.0" style:family="paragraph" style:name="slideMaster1PARA71">
      <style:paragraph-properties text:enable-numbering="false" fo:text-align="end"/>
    </style:style>
    <style:style xmlns:form="urn:oasis:names:tc:opendocument:xmlns:form:1.0" style:family="text" style:name="slideMaster1ID11EOBAC">
      <style:text-properties style:font-charset="x-symbol" fo:font-family="" style:font-family-generic="roman" style:font-pitch="variable" fo:font-size="18pt"/>
    </style:style>
    <style:style xmlns:xlink="http://www.w3.org/1999/xlink" xmlns:form="urn:oasis:names:tc:opendocument:xmlns:form:1.0" style:name="slideMaster1-NotesHeader" style:family="presentation" style:parent-style-name="slideMaster1-backgroundobjects">
      <style:graphic-properties fo:padding-top=".13cm" fo:padding-left=".25cm" fo:padding-bottom=".13cm" fo:padding-right=".25cm" fo:wrap-option="no-wrap"/>
      <style:paragraph-properties fo:text-align="start"/>
      <style:text-properties fo:font-size="12pt" fo:font-family="Calibri" fo:font-weight="normal" style:text-underline-style="none" fo:font-style="normal"/>
    </style:style>
    <style:style xmlns:xlink="http://www.w3.org/1999/xlink" xmlns:form="urn:oasis:names:tc:opendocument:xmlns:form:1.0" style:name="slideMaster1-NotesDateTime" style:family="presentation" style:parent-style-name="slideMaster1-backgroundobjects">
      <style:graphic-properties fo:padding-top=".13cm" fo:padding-left=".25cm" fo:padding-bottom=".13cm" fo:padding-right=".25cm" fo:wrap-option="no-wrap"/>
      <style:paragraph-properties fo:text-align="end"/>
      <style:text-properties fo:font-size="12pt" fo:font-family="Calibri" fo:font-weight="normal" style:text-underline-style="none" fo:font-style="normal"/>
    </style:style>
    <style:style xmlns:xlink="http://www.w3.org/1999/xlink" xmlns:form="urn:oasis:names:tc:opendocument:xmlns:form:1.0" style:name="slideMaster1-Notesfooter" style:family="presentation" style:parent-style-name="slideMaster1-backgroundobjects">
      <style:graphic-properties fo:padding-top=".13cm" fo:padding-left=".25cm" fo:padding-bottom=".13cm" fo:padding-right=".25cm" fo:wrap-option="no-wrap" draw:textarea-vertical-align="bottom"/>
      <style:paragraph-properties fo:text-align="start"/>
      <style:text-properties fo:font-size="12pt" fo:font-family="Calibri" fo:font-weight="normal" style:text-underline-style="none" fo:font-style="normal"/>
    </style:style>
    <style:style xmlns:xlink="http://www.w3.org/1999/xlink" xmlns:form="urn:oasis:names:tc:opendocument:xmlns:form:1.0" style:name="slideMaster1-Notespageno" style:family="presentation" style:parent-style-name="slideMaster1-backgroundobjects">
      <style:graphic-properties fo:padding-top=".13cm" fo:padding-left=".25cm" fo:padding-bottom=".13cm" fo:padding-right=".25cm" fo:wrap-option="no-wrap" draw:textarea-vertical-align="bottom"/>
      <style:paragraph-properties fo:text-align="end"/>
      <style:text-properties fo:font-size="12pt" fo:font-family="Calibri" fo:font-weight="normal" style:text-underline-style="none" fo:font-style="normal"/>
    </style:style>
  </office:automatic-styles>
  <office:master-styles xmlns:form="urn:oasis:names:tc:opendocument:xmlns:form:1.0"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lideMaster1" style:page-layout-name="PM1" draw:style-name="dp1">
      <draw:frame presentation:style-name="slideMaster1-title" svg:x="2.33cm" svg:y="1.01cm" svg:width="29.21cm" svg:height="3.68cm" presentation:class="title" presentation:placeholder="true" draw:layer="backgroundobjects">
        <draw:text-box/>
      </draw:frame>
      <draw:frame presentation:style-name="slideMaster1-outline1" svg:x="2.33cm" svg:y="5.07cm" svg:width="29.21cm" svg:height="12.09cm" presentation:class="outline" presentation:placeholder="true" draw:layer="backgroundobjects">
        <draw:text-box/>
      </draw:frame>
      <draw:frame presentation:style-name="slideMaster1-DateTime" svg:x="2.33cm" svg:y="17.66cm" svg:width="7.62cm" svg:height="1.01cm" presentation:class="date-time" presentation:placeholder="true" draw:layer="backgroundobjects">
        <draw:text-box>
          <text:p><presentation:date-time/></text:p>
        </draw:text-box>
      </draw:frame>
      <draw:frame presentation:style-name="slideMaster1-footer" svg:x="11.22cm" svg:y="17.66cm" svg:width="11.43cm" svg:height="1.01cm" presentation:class="footer" presentation:placeholder="true" draw:layer="backgroundobjects">
        <draw:text-box>
          <text:p text:style-name="slideMaster1PARA61"><presentation:footer/></text:p>
        </draw:text-box>
      </draw:frame>
      <draw:frame presentation:style-name="slideMaster1-pageno" svg:x="23.92cm" svg:y="17.66cm" svg:width="7.62cm" svg:height="1.01cm" presentation:class="page-number" presentation:placeholder="true" draw:layer="backgroundobjects">
        <draw:text-box>
          <text:p text:style-name="slideMaster1PARA71"><text:page-number/></text:p>
        </draw:text-box>
      </draw:frame>
      <presentation:notes xmlns:xlink="http://www.w3.org/1999/xlink" style:page-layout-name="PMNotes">
        <office:forms form:automatic-focus="false" form:apply-design-mode="false"/>
        <draw:page-thumbnail draw:layer="backgroundobjects" presentation:class="page" presentation:style-name="slideMaster1-title" svg:x="1.99cm" svg:y="3.23cm" svg:width="15.49cm" svg:height="8.71cm"/>
        <draw:frame draw:layer="backgroundobjects" presentation:class="notes" presentation:placeholder="true" presentation:style-name="slideMaster1-notes" svg:x="1.95cm" svg:y="12.43cm" svg:width="15.58cm" svg:height="10.17cm">
          <draw:text-box/>
        </draw:frame>
        <draw:frame draw:layer="backgroundobjects" presentation:class="header" presentation:style-name="slideMaster1-NotesHeader" svg:x="0cm" svg:y="0cm" svg:width="8.44cm" svg:height="1.3cm">
          <draw:text-box>
            <text:p><presentation:header/></text:p>
          </draw:text-box>
        </draw:frame>
        <draw:frame draw:layer="backgroundobjects" presentation:class="date-time" presentation:style-name="slideMaster1-NotesDateTime" svg:x="11.03cm" svg:y="0cm" svg:width="8.44cm" svg:height="1.3cm">
          <draw:text-box>
            <text:p><presentation:date-time/></text:p>
          </draw:text-box>
        </draw:frame>
        <draw:frame draw:layer="backgroundobjects" presentation:class="footer" presentation:style-name="slideMaster1-Notesfooter" svg:x="0cm" svg:y="24.53cm" svg:width="8.44cm" svg:height="1.3cm">
          <draw:text-box>
            <text:p><presentation:footer/></text:p>
          </draw:text-box>
        </draw:frame>
        <draw:frame draw:layer="backgroundobjects" presentation:class="page-number" presentation:style-name="slideMaster1-Notespageno" svg:x="11.03cm" svg:y="24.53cm" svg:width="8.44cm" svg:height="1.3cm">
          <draw:text-box>
            <text:p><text:page-number>&lt;number&gt;</text:page-number></text:p>
          </draw:text-box>
        </draw:frame>
      </presentation:notes>
    </style:master-page>
    <style:handout-master style:page-layout-name="PMhandOut"/>
  </office:master-styles>
</office:document-styles>
</file>

<file path=meta.xml><?xml version="1.0" encoding="utf-8"?>
<office:document-meta xmlns:office="urn:oasis:names:tc:opendocument:xmlns:office:1.0" xmlns:cp="http://schemas.openxmlformats.org/package/2006/metadata/core-properties" xmlns:cust-p="http://schemas.openxmlformats.org/officeDocument/2006/custom-properties" xmlns:dc="http://purl.org/dc/elements/1.1/" xmlns:dcterms="http://purl.org/dc/terms/" xmlns:dcmitype="http://purl.org/dc/dcmitype/" xmlns:meta="urn:oasis:names:tc:opendocument:xmlns:meta:1.0" xmlns:ooo="http://openoffice.org/2004/office" xmlns="http://schemas.openxmlformats.org/officeDocument/2006/extended-properties" xmlns:vt="http://schemas.openxmlformats.org/officeDocument/2006/docPropsVTypes" office:version="1.1">
  <office:meta>
    <meta:generator>OpenXML/ODF Translator Command Line Tool 3.0 2.0.0</meta:generator>
    <dc:title>Le bien-être au travail, une question personnelle</dc:title>
    <meta:initial-creator>Isabelle Rivard</meta:initial-creator>
    <meta:creation-date>2018-11-06T17:57:12</meta:creation-date>
    <dc:creator/>
    <dc:date>2018-11-06T20:01:49</dc:date>
    <meta:print-date/>
    <meta:editing-cycles/>
    <dc:language/>
    <meta:document-statistic/>
  </office:meta>
</office:document-meta>
</file>